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7%" fo:text-indent="0in" style:page-number="9911"/>
    </style:style>
    <style:style style:name="T22" style:parent-style-name="DefaultParagraphFont" style:family="text">
      <style:text-properties fo:font-weight="bold" style:font-weight-asian="bold" fo:font-size="15pt" style:font-size-asian="15pt"/>
    </style:style>
    <style:style style:name="P23" style:parent-style-name="Normal" style:family="paragraph">
      <style:paragraph-properties fo:margin-bottom="0.1618in" fo:line-height="109%" fo:margin-left="0.6979in" fo:margin-right="0in" fo:text-indent="-0.7083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tyle="italic" style:font-style-asian="italic"/>
    </style:style>
    <style:style style:name="P26" style:parent-style-name="Normal" style:family="paragraph">
      <style:paragraph-properties fo:margin-bottom="0.1944in" fo:margin-left="-0.0104in" fo:margin-right="0in">
        <style:tab-stops/>
      </style:paragraph-properties>
    </style:style>
    <style:style style:name="P27" style:parent-style-name="Normal" style:family="paragraph">
      <style:paragraph-properties fo:text-align="center" fo:margin-bottom="0.1125in" fo:line-height="107%" fo:margin-left="0.0069in" fo:margin-right="0.0027in" fo:text-indent="-0.0069in">
        <style:tab-stops/>
      </style:paragraph-properties>
    </style:style>
    <style:style style:name="P28" style:parent-style-name="Normal" style:family="paragraph">
      <style:paragraph-properties fo:margin-bottom="0.1145in" fo:margin-left="0.2361in" fo:margin-right="0in" fo:text-indent="0in">
        <style:tab-stops/>
      </style:paragraph-properties>
    </style:style>
    <style:style style:name="P29" style:parent-style-name="Normal" style:family="paragraph">
      <style:paragraph-properties fo:margin-left="0.2361in" fo:margin-right="0in" fo:text-indent="0in">
        <style:tab-stops/>
      </style:paragraph-properties>
    </style:style>
    <style:style style:name="TableColumn31" style:family="table-column">
      <style:table-column-properties style:column-width="0.8312in"/>
    </style:style>
    <style:style style:name="TableColumn32" style:family="table-column">
      <style:table-column-properties style:column-width="3.075in"/>
    </style:style>
    <style:style style:name="Table30" style:family="table">
      <style:table-properties style:width="3.9062in" fo:margin-left="0.2361in" table:align="left"/>
    </style:style>
    <style:style style:name="TableRow33" style:family="table-row">
      <style:table-row-properties style:min-row-height="0.148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7%" fo:margin-right="0in" fo:text-indent="0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in" fo:line-height="107%" fo:margin-left="0.0027in" fo:margin-right="0in" fo:text-indent="0in">
        <style:tab-stops/>
      </style:paragraph-properties>
    </style:style>
    <style:style style:name="TableRow38" style:family="table-row">
      <style:table-row-properties style:min-row-height="0.1666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start" fo:margin-bottom="0in" fo:line-height="107%" fo:margin-right="0in" fo:text-indent="0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start" fo:margin-bottom="0in" fo:line-height="107%" fo:margin-left="0.0027in" fo:margin-right="0in" fo:text-indent="0in">
        <style:tab-stops/>
      </style:paragraph-properties>
    </style:style>
    <style:style style:name="TableRow43" style:family="table-row">
      <style:table-row-properties style:min-row-height="0.1666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right="0in" fo:text-indent="0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7%" fo:margin-left="0.0027in" fo:margin-right="0in" fo:text-indent="0in">
        <style:tab-stops/>
      </style:paragraph-properties>
    </style:style>
    <style:style style:name="TableRow48" style:family="table-row">
      <style:table-row-properties style:min-row-height="0.1666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7%" fo:margin-right="0in" fo:text-indent="0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in" fo:line-height="107%" fo:margin-left="0.0027in" fo:margin-right="0in" fo:text-indent="0in">
        <style:tab-stops/>
      </style:paragraph-properties>
    </style:style>
    <style:style style:name="TableRow53" style:family="table-row">
      <style:table-row-properties style:min-row-height="0.1666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right="0in" fo:text-indent="0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in" fo:line-height="107%" fo:margin-left="0.0027in" fo:margin-right="0in" fo:text-indent="0in">
        <style:tab-stops/>
      </style:paragraph-properties>
    </style:style>
    <style:style style:name="TableRow58" style:family="table-row">
      <style:table-row-properties style:min-row-height="0.1666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right="0in" fo:text-indent="0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0027in" fo:margin-right="0in" fo:text-indent="0in">
        <style:tab-stops/>
      </style:paragraph-properties>
    </style:style>
    <style:style style:name="TableRow63" style:family="table-row">
      <style:table-row-properties style:min-row-height="0.1666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right="0in" fo:text-indent="0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line-height="107%" fo:margin-left="0.0027in" fo:margin-right="0in" fo:text-indent="0in">
        <style:tab-stops/>
      </style:paragraph-properties>
    </style:style>
    <style:style style:name="TableRow68" style:family="table-row">
      <style:table-row-properties style:min-row-height="0.1666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start" fo:margin-bottom="0in" fo:line-height="107%" fo:margin-right="0in" fo:text-indent="0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0027in" fo:margin-right="0in" fo:text-indent="0in">
        <style:tab-stops/>
      </style:paragraph-properties>
    </style:style>
    <style:style style:name="TableRow73" style:family="table-row">
      <style:table-row-properties style:min-row-height="0.1666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right="0in" fo:text-indent="0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left="0.0027in" fo:margin-right="0in" fo:text-indent="0in">
        <style:tab-stops/>
      </style:paragraph-properties>
    </style:style>
    <style:style style:name="TableRow78" style:family="table-row">
      <style:table-row-properties style:min-row-height="0.1486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right="0in" fo:text-indent="0in"/>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in" fo:line-height="107%" fo:margin-left="0.0104in" fo:margin-right="0in" fo:text-indent="0in">
        <style:tab-stops/>
      </style:paragraph-properties>
    </style:style>
    <style:style style:name="P83" style:parent-style-name="Normal" style:family="paragraph">
      <style:paragraph-properties fo:margin-left="0.2361in" fo:margin-right="0in" fo:text-indent="0in">
        <style:tab-stops/>
      </style:paragraph-properties>
    </style:style>
    <style:style style:name="P84" style:parent-style-name="Normal" style:family="paragraph">
      <style:paragraph-properties fo:margin-bottom="0.1145in" fo:margin-left="0.2361in" fo:margin-right="0in" fo:text-indent="0in">
        <style:tab-stops/>
      </style:paragraph-properties>
    </style:style>
    <style:style style:name="P85" style:parent-style-name="Normal" style:family="paragraph">
      <style:paragraph-properties fo:margin-bottom="0.1145in" fo:margin-left="0.2361in" fo:margin-right="0in" fo:text-indent="0in">
        <style:tab-stops/>
      </style:paragraph-properties>
    </style:style>
    <style:style style:name="P86" style:parent-style-name="Normal" style:family="paragraph">
      <style:paragraph-properties fo:margin-left="0.2361in" fo:margin-right="0in" fo:text-indent="0in">
        <style:tab-stops/>
      </style:paragraph-properties>
    </style:style>
    <style:style style:name="TableColumn88" style:family="table-column">
      <style:table-column-properties style:column-width="0.2361in"/>
    </style:style>
    <style:style style:name="TableColumn89" style:family="table-column">
      <style:table-column-properties style:column-width="0.7722in"/>
    </style:style>
    <style:style style:name="TableColumn90" style:family="table-column">
      <style:table-column-properties style:column-width="0.0666in"/>
    </style:style>
    <style:style style:name="TableColumn91" style:family="table-column">
      <style:table-column-properties style:column-width="3.4916in"/>
    </style:style>
    <style:style style:name="TableColumn92" style:family="table-column">
      <style:table-column-properties style:column-width="0.984in"/>
    </style:style>
    <style:style style:name="Table87" style:family="table">
      <style:table-properties style:width="5.5506in" fo:margin-left="0in" table:align="left"/>
    </style:style>
    <style:style style:name="TableRow93" style:family="table-row">
      <style:table-row-properties style:min-row-height="0.1486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end" fo:margin-bottom="0in" fo:line-height="107%" fo:margin-right="0.0694in" fo:text-indent="0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0694in" fo:margin-right="0in" fo:text-indent="0in">
        <style:tab-stops/>
      </style:paragraph-properties>
    </style:style>
    <style:style style:name="TableRow98" style:family="table-row">
      <style:table-row-properties style:min-row-height="0.2256in"/>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end" fo:margin-bottom="0in" fo:line-height="107%" fo:margin-right="0.0694in" fo:text-indent="0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7%" fo:margin-left="0.0694in" fo:margin-right="0in" fo:text-indent="0in">
        <style:tab-stops/>
      </style:paragraph-properties>
    </style:style>
    <style:style style:name="TableRow103" style:family="table-row">
      <style:table-row-properties style:min-row-height="0.4513in"/>
    </style:style>
    <style:style style:name="TableCell104" style:family="table-cell">
      <style:table-cell-properties fo:border="none" style:writing-mode="lr-tb" style:vertical-align="middle" fo:padding-top="0in" fo:padding-left="0in" fo:padding-bottom="0in" fo:padding-right="0in"/>
    </style:style>
    <style:style style:name="P105" style:parent-style-name="Normal" style:family="paragraph">
      <style:paragraph-properties fo:text-align="end" fo:margin-bottom="0in" fo:line-height="107%" fo:margin-right="0.0875in" fo:text-indent="0in"/>
    </style:style>
    <style:style style:name="P106" style:parent-style-name="Normal" style:family="paragraph">
      <style:paragraph-properties fo:text-align="start" fo:margin-bottom="0in" fo:line-height="107%" fo:margin-right="0in" fo:text-indent="0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line-height="107%" fo:margin-left="0.0513in" fo:margin-right="0in" fo:text-indent="0in">
        <style:tab-stops/>
      </style:paragraph-properties>
    </style:style>
    <style:style style:name="TableRow109" style:family="table-row">
      <style:table-row-properties style:min-row-height="0.2847in"/>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text-align="end" fo:margin-bottom="0in" fo:line-height="107%" fo:margin-right="0.0722in" fo:text-indent="0in"/>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paragraph-properties fo:text-align="start" fo:margin-bottom="0in" fo:line-height="107%" fo:margin-left="0.0666in" fo:margin-right="0in" fo:text-indent="0in">
        <style:tab-stops/>
      </style:paragraph-properties>
    </style:style>
    <style:style style:name="TableRow114" style:family="table-row">
      <style:table-row-properties style:min-row-height="0.2256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end" fo:margin-bottom="0in" fo:line-height="107%" fo:margin-right="0.0694in" fo:text-indent="0in"/>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7%" fo:margin-left="0.0694in" fo:margin-right="0in" fo:text-indent="0in">
        <style:tab-stops/>
      </style:paragraph-properties>
    </style:style>
    <style:style style:name="TableRow119" style:family="table-row">
      <style:table-row-properties style:min-row-height="0.2256in"/>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end" fo:margin-bottom="0in" fo:line-height="107%" fo:margin-right="0.0694in" fo:text-indent="0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fo:margin-bottom="0in" fo:line-height="107%" fo:margin-left="0.0694in" fo:margin-right="0in" fo:text-indent="0in">
        <style:tab-stops/>
      </style:paragraph-properties>
    </style:style>
    <style:style style:name="TableRow124" style:family="table-row">
      <style:table-row-properties style:min-row-height="0.2847in"/>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paragraph-properties fo:text-align="end" fo:margin-bottom="0in" fo:line-height="107%" fo:margin-right="0.0722in" fo:text-indent="0in"/>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paragraph-properties fo:text-align="start" fo:margin-bottom="0in" fo:line-height="107%" fo:margin-left="0.0666in" fo:margin-right="0in" fo:text-indent="0in">
        <style:tab-stops/>
      </style:paragraph-properties>
    </style:style>
    <style:style style:name="TableRow129" style:family="table-row">
      <style:table-row-properties style:min-row-height="0.2256in"/>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end" fo:margin-bottom="0in" fo:line-height="107%" fo:margin-right="0.0694in" fo:text-indent="0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start" fo:margin-bottom="0in" fo:line-height="107%" fo:margin-left="0.0694in" fo:margin-right="0in" fo:text-indent="0in">
        <style:tab-stops/>
      </style:paragraph-properties>
    </style:style>
    <style:style style:name="TableRow134" style:family="table-row">
      <style:table-row-properties style:min-row-height="0.1666in"/>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end" fo:margin-bottom="0in" fo:line-height="107%" fo:margin-right="0.0694in" fo:text-indent="0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7%" fo:margin-left="0.0694in" fo:margin-right="0in" fo:text-indent="0in">
        <style:tab-stops/>
      </style:paragraph-properties>
    </style:style>
    <style:style style:name="TableRow139" style:family="table-row">
      <style:table-row-properties style:min-row-height="0.1666in"/>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end" fo:margin-bottom="0in" fo:line-height="107%" fo:margin-right="0.0694in" fo:text-indent="0in"/>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start" fo:margin-bottom="0in" fo:line-height="107%" fo:margin-left="0.0694in" fo:margin-right="0in" fo:text-indent="0in">
        <style:tab-stops/>
      </style:paragraph-properties>
    </style:style>
    <style:style style:name="TableRow144" style:family="table-row">
      <style:table-row-properties style:min-row-height="0.1666in"/>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end" fo:margin-bottom="0in" fo:line-height="107%" fo:margin-right="0.0694in" fo:text-indent="0in"/>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start" fo:margin-bottom="0in" fo:line-height="107%" fo:margin-left="0.0694in" fo:margin-right="0in" fo:text-indent="0in">
        <style:tab-stops/>
      </style:paragraph-properties>
    </style:style>
    <style:style style:name="TableRow149" style:family="table-row">
      <style:table-row-properties style:min-row-height="0.1666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end" fo:margin-bottom="0in" fo:line-height="107%" fo:margin-right="0.0694in" fo:text-indent="0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start" fo:margin-bottom="0in" fo:line-height="107%" fo:margin-left="0.0694in" fo:margin-right="0in" fo:text-indent="0in">
        <style:tab-stops/>
      </style:paragraph-properties>
    </style:style>
    <style:style style:name="TableRow154" style:family="table-row">
      <style:table-row-properties style:min-row-height="0.1666in"/>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end" fo:margin-bottom="0in" fo:line-height="107%" fo:margin-right="0.0694in" fo:text-indent="0in"/>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start" fo:margin-bottom="0in" fo:line-height="107%" fo:margin-left="0.0694in" fo:margin-right="0in" fo:text-indent="0in">
        <style:tab-stops/>
      </style:paragraph-properties>
    </style:style>
    <style:style style:name="TableRow159" style:family="table-row">
      <style:table-row-properties style:min-row-height="0.1666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end" fo:margin-bottom="0in" fo:line-height="107%" fo:margin-right="0.0694in" fo:text-indent="0in"/>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7%" fo:margin-left="0.0694in" fo:margin-right="0in" fo:text-indent="0in">
        <style:tab-stops/>
      </style:paragraph-properties>
    </style:style>
    <style:style style:name="TableRow164" style:family="table-row">
      <style:table-row-properties style:min-row-height="0.1486in"/>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end" fo:margin-bottom="0in" fo:line-height="107%" fo:margin-right="0.0694in" fo:text-indent="0in"/>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start" fo:margin-bottom="0in" fo:line-height="107%" fo:margin-left="0.0694in" fo:margin-right="0in" fo:text-indent="0in">
        <style:tab-stops/>
      </style:paragraph-properties>
    </style:style>
    <style:style style:name="TableRow169" style:family="table-row">
      <style:table-row-properties style:min-row-height="0.1486in"/>
    </style:style>
    <style:style style:name="TableCell171" style:family="table-cell">
      <style:table-cell-properties fo:border="none" style:writing-mode="lr-tb" fo:padding-top="0in" fo:padding-left="0in" fo:padding-bottom="0in" fo:padding-right="0in"/>
    </style:style>
    <style:style style:name="P170" style:parent-style-name="Normal" style:family="paragraph">
      <style:paragraph-properties fo:text-align="start" fo:margin-bottom="0in" fo:line-height="107%" fo:margin-right="0in" fo:text-indent="0in"/>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in" fo:line-height="107%" fo:margin-left="0.0027in" fo:margin-right="0in" fo:text-indent="0in">
        <style:tab-stops/>
      </style:paragraph-properties>
    </style:style>
    <style:style style:name="TableRow174" style:family="table-row">
      <style:table-row-properties style:min-row-height="0.1666in"/>
    </style:style>
    <style:style style:name="TableCell176"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7%" fo:margin-right="0in" fo:text-indent="0in"/>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7%" fo:margin-left="0.0027in" fo:margin-right="0in" fo:text-indent="0in">
        <style:tab-stops/>
      </style:paragraph-properties>
    </style:style>
    <style:style style:name="TableRow179" style:family="table-row">
      <style:table-row-properties style:min-row-height="0.1666in"/>
    </style:style>
    <style:style style:name="TableCell181"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in" fo:line-height="107%" fo:margin-right="0in" fo:text-indent="0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7%" fo:margin-left="0.0027in" fo:margin-right="0in" fo:text-indent="0in">
        <style:tab-stops/>
      </style:paragraph-properties>
    </style:style>
    <style:style style:name="TableRow184" style:family="table-row">
      <style:table-row-properties style:min-row-height="0.1666in"/>
    </style:style>
    <style:style style:name="TableCell186"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7%" fo:margin-right="0in" fo:text-indent="0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7%" fo:margin-left="0.0027in" fo:margin-right="0in" fo:text-indent="0in">
        <style:tab-stops/>
      </style:paragraph-properties>
    </style:style>
    <style:style style:name="TableRow189" style:family="table-row">
      <style:table-row-properties style:min-row-height="0.1666in"/>
    </style:style>
    <style:style style:name="TableCell191"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margin-right="0in" fo:text-indent="0in"/>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margin-bottom="0in" fo:line-height="107%" fo:margin-left="0.0027in" fo:margin-right="0in" fo:text-indent="0in">
        <style:tab-stops/>
      </style:paragraph-properties>
    </style:style>
    <style:style style:name="TableRow194" style:family="table-row">
      <style:table-row-properties style:min-row-height="0.1666in"/>
    </style:style>
    <style:style style:name="TableCell196" style:family="table-cell">
      <style:table-cell-properties fo:border="none" style:writing-mode="lr-tb" fo:padding-top="0in" fo:padding-left="0in" fo:padding-bottom="0in" fo:padding-right="0in"/>
    </style:style>
    <style:style style:name="P195" style:parent-style-name="Normal" style:family="paragraph">
      <style:paragraph-properties fo:text-align="start" fo:margin-bottom="0in" fo:line-height="107%" fo:margin-right="0in" fo:text-indent="0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7%" fo:margin-left="0.0027in" fo:margin-right="0in" fo:text-indent="0in">
        <style:tab-stops/>
      </style:paragraph-properties>
    </style:style>
    <style:style style:name="TableRow199" style:family="table-row">
      <style:table-row-properties style:min-row-height="0.1666in"/>
    </style:style>
    <style:style style:name="TableCell201"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7%" fo:margin-right="0in" fo:text-indent="0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in" fo:line-height="107%" fo:margin-left="0.0027in" fo:margin-right="0in" fo:text-indent="0in">
        <style:tab-stops/>
      </style:paragraph-properties>
    </style:style>
    <style:style style:name="TableRow204" style:family="table-row">
      <style:table-row-properties style:min-row-height="0.1666in"/>
    </style:style>
    <style:style style:name="TableCell206"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right="0in" fo:text-indent="0in"/>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7%" fo:margin-left="0.0027in" fo:margin-right="0in" fo:text-indent="0in">
        <style:tab-stops/>
      </style:paragraph-properties>
    </style:style>
    <style:style style:name="TableRow209" style:family="table-row">
      <style:table-row-properties style:min-row-height="0.2256in"/>
    </style:style>
    <style:style style:name="TableCell211"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7%" fo:margin-right="0in" fo:text-indent="0in"/>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start" fo:margin-bottom="0in" fo:line-height="107%" fo:margin-left="0.0027in" fo:margin-right="0in" fo:text-indent="0in">
        <style:tab-stops/>
      </style:paragraph-properties>
    </style:style>
    <style:style style:name="TableRow214" style:family="table-row">
      <style:table-row-properties style:min-row-height="0.2847in"/>
    </style:style>
    <style:style style:name="TableCell216"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text-align="start" fo:margin-bottom="0in" fo:line-height="107%" fo:margin-right="0in" fo:text-indent="0in"/>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text-align="start" fo:margin-bottom="0in" fo:line-height="107%" fo:margin-right="0in" fo:text-indent="0in"/>
    </style:style>
    <style:style style:name="TableRow219" style:family="table-row">
      <style:table-row-properties style:min-row-height="0.2076in"/>
    </style:style>
    <style:style style:name="TableCell221" style:family="table-cell">
      <style:table-cell-properties fo:border="none" style:writing-mode="lr-tb" style:vertical-align="bottom" fo:padding-top="0in" fo:padding-left="0in" fo:padding-bottom="0in" fo:padding-right="0in"/>
    </style:style>
    <style:style style:name="P220" style:parent-style-name="Normal" style:family="paragraph">
      <style:paragraph-properties fo:text-align="start" fo:margin-bottom="0in" fo:line-height="107%" fo:margin-right="0in" fo:text-indent="0in"/>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fo:text-align="start" fo:margin-bottom="0in" fo:line-height="107%" fo:margin-left="0.0027in" fo:margin-right="0in" fo:text-indent="0in">
        <style:tab-stops/>
      </style:paragraph-properties>
    </style:style>
    <style:style style:name="P224" style:parent-style-name="Normal" style:family="paragraph">
      <style:paragraph-properties fo:margin-bottom="0.1145in" fo:margin-left="0.2361in" fo:margin-right="0in" fo:text-indent="0in">
        <style:tab-stops/>
      </style:paragraph-properties>
    </style:style>
    <style:style style:name="P225" style:parent-style-name="Normal" style:family="paragraph">
      <style:paragraph-properties fo:margin-left="0.2361in" fo:margin-right="0in" fo:text-indent="0in">
        <style:tab-stops/>
      </style:paragraph-properties>
    </style:style>
    <style:style style:name="TableColumn227" style:family="table-column">
      <style:table-column-properties style:column-width="0.834in"/>
    </style:style>
    <style:style style:name="TableColumn228" style:family="table-column">
      <style:table-column-properties style:column-width="2.0069in"/>
    </style:style>
    <style:style style:name="Table226" style:family="table">
      <style:table-properties style:width="2.8409in" fo:margin-left="0.2361in" table:align="left"/>
    </style:style>
    <style:style style:name="TableRow229" style:family="table-row">
      <style:table-row-properties style:min-row-height="0.1486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7%" fo:margin-right="0in" fo:text-indent="0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margin-bottom="0in" fo:line-height="107%" fo:margin-left="0.0048in" fo:margin-right="0in" fo:text-indent="0in">
        <style:tab-stops/>
      </style:paragraph-properties>
    </style:style>
    <style:style style:name="TableRow234" style:family="table-row">
      <style:table-row-properties style:min-row-height="0.1666in"/>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in" fo:line-height="107%" fo:margin-right="0in" fo:text-indent="0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7%" fo:margin-left="0.0076in" fo:margin-right="0in" fo:text-indent="0in">
        <style:tab-stops/>
      </style:paragraph-properties>
    </style:style>
    <style:style style:name="TableRow239" style:family="table-row">
      <style:table-row-properties style:min-row-height="0.1666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right="0in" fo:text-indent="0in"/>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start" fo:margin-bottom="0in" fo:line-height="107%" fo:margin-left="0.0076in" fo:margin-right="0in" fo:text-indent="0in">
        <style:tab-stops/>
      </style:paragraph-properties>
    </style:style>
    <style:style style:name="TableRow244" style:family="table-row">
      <style:table-row-properties style:min-row-height="0.1666in"/>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start" fo:margin-bottom="0in" fo:line-height="107%" fo:margin-right="0in" fo:text-indent="0in"/>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margin-bottom="0in" fo:line-height="107%" fo:margin-left="0.0076in" fo:margin-right="0in" fo:text-indent="0in">
        <style:tab-stops/>
      </style:paragraph-properties>
    </style:style>
    <style:style style:name="TableRow249" style:family="table-row">
      <style:table-row-properties style:min-row-height="0.1486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margin-right="0in" fo:text-indent="0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start" fo:margin-bottom="0in" fo:line-height="107%" fo:margin-right="0in" fo:text-indent="0in"/>
    </style:style>
    <style:style style:name="P254" style:parent-style-name="Normal" style:family="paragraph">
      <style:paragraph-properties fo:margin-left="0.2361in" fo:margin-right="0in" fo:text-indent="0in">
        <style:tab-stops/>
      </style:paragraph-properties>
    </style:style>
    <style:style style:name="TableColumn256" style:family="table-column">
      <style:table-column-properties style:column-width="0.834in"/>
    </style:style>
    <style:style style:name="TableColumn257" style:family="table-column">
      <style:table-column-properties style:column-width="2.8868in"/>
    </style:style>
    <style:style style:name="Table255" style:family="table">
      <style:table-properties style:width="3.7208in" fo:margin-left="0.2361in" table:align="left"/>
    </style:style>
    <style:style style:name="TableRow258" style:family="table-row">
      <style:table-row-properties style:min-row-height="0.1486in"/>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in" fo:line-height="107%" fo:margin-right="0in" fo:text-indent="0in"/>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start" fo:margin-bottom="0in" fo:line-height="107%" fo:margin-left="0.0076in" fo:margin-right="0in" fo:text-indent="0in">
        <style:tab-stops/>
      </style:paragraph-properties>
    </style:style>
    <style:style style:name="TableRow263" style:family="table-row">
      <style:table-row-properties style:min-row-height="0.1666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line-height="107%" fo:margin-right="0in" fo:text-indent="0in"/>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start" fo:margin-bottom="0in" fo:line-height="107%" fo:margin-left="0.0076in" fo:margin-right="0in" fo:text-indent="0in">
        <style:tab-stops/>
      </style:paragraph-properties>
    </style:style>
    <style:style style:name="TableRow268" style:family="table-row">
      <style:table-row-properties style:min-row-height="0.1666in"/>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start" fo:margin-bottom="0in" fo:line-height="107%" fo:margin-right="0in" fo:text-indent="0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start" fo:margin-bottom="0in" fo:line-height="107%" fo:margin-left="0.0076in" fo:margin-right="0in" fo:text-indent="0in">
        <style:tab-stops/>
      </style:paragraph-properties>
    </style:style>
    <style:style style:name="TableRow273" style:family="table-row">
      <style:table-row-properties style:min-row-height="0.1666in"/>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in" fo:line-height="107%" fo:margin-right="0in" fo:text-indent="0i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line-height="107%" fo:margin-left="0.0076in" fo:margin-right="0in" fo:text-indent="0in">
        <style:tab-stops/>
      </style:paragraph-properties>
    </style:style>
    <style:style style:name="TableRow278" style:family="table-row">
      <style:table-row-properties style:min-row-height="0.1666in"/>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in" fo:line-height="107%" fo:margin-right="0in" fo:text-indent="0in"/>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margin-bottom="0in" fo:line-height="107%" fo:margin-left="0.0076in" fo:margin-right="0in" fo:text-indent="0in">
        <style:tab-stops/>
      </style:paragraph-properties>
    </style:style>
    <style:style style:name="TableRow283" style:family="table-row">
      <style:table-row-properties style:min-row-height="0.1666in"/>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7%" fo:margin-right="0in" fo:text-indent="0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in" fo:line-height="107%" fo:margin-right="0in" fo:text-indent="0in"/>
    </style:style>
    <style:style style:name="TableRow288" style:family="table-row">
      <style:table-row-properties style:min-row-height="0.1666in"/>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start" fo:margin-bottom="0in" fo:line-height="107%" fo:margin-right="0in" fo:text-indent="0in"/>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start" fo:margin-bottom="0in" fo:line-height="107%" fo:margin-left="0.0076in" fo:margin-right="0in" fo:text-indent="0in">
        <style:tab-stops/>
      </style:paragraph-properties>
    </style:style>
    <style:style style:name="TableRow293" style:family="table-row">
      <style:table-row-properties style:min-row-height="0.1666in"/>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right="0in" fo:text-indent="0in"/>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start" fo:margin-bottom="0in" fo:line-height="107%" fo:margin-left="0.0076in" fo:margin-right="0in" fo:text-indent="0in">
        <style:tab-stops/>
      </style:paragraph-properties>
    </style:style>
    <style:style style:name="TableRow298" style:family="table-row">
      <style:table-row-properties style:min-row-height="0.1666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line-height="107%" fo:margin-right="0in" fo:text-indent="0i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start" fo:margin-bottom="0in" fo:line-height="107%" fo:margin-right="0in" fo:text-indent="0in"/>
    </style:style>
    <style:style style:name="TableRow303" style:family="table-row">
      <style:table-row-properties style:min-row-height="0.1666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7%" fo:margin-right="0in" fo:text-indent="0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line-height="107%" fo:margin-left="0.0076in" fo:margin-right="0in" fo:text-indent="0in">
        <style:tab-stops/>
      </style:paragraph-properties>
    </style:style>
    <style:style style:name="TableRow308" style:family="table-row">
      <style:table-row-properties style:min-row-height="0.1486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in" fo:line-height="107%" fo:margin-right="0in" fo:text-indent="0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7%" fo:margin-left="0.0076in" fo:margin-right="0in" fo:text-indent="0in">
        <style:tab-stops/>
      </style:paragraph-properties>
    </style:style>
    <style:style style:name="P313" style:parent-style-name="Normal" style:family="paragraph">
      <style:paragraph-properties fo:margin-bottom="0.0756in" fo:margin-left="0.2361in" fo:margin-right="0in" fo:text-indent="0in">
        <style:tab-stops/>
      </style:paragraph-properties>
    </style:style>
    <style:style style:name="P314" style:parent-style-name="Normal" style:family="paragraph">
      <style:paragraph-properties fo:margin-bottom="0.0756in" fo:margin-left="0.2361in" fo:margin-right="0in" fo:text-indent="0in">
        <style:tab-stops/>
      </style:paragraph-properties>
    </style:style>
    <style:style style:name="P315" style:parent-style-name="Normal" style:family="paragraph">
      <style:paragraph-properties fo:margin-bottom="0.0756in" fo:margin-left="0.2361in" fo:margin-right="0in" fo:text-indent="0in">
        <style:tab-stops/>
      </style:paragraph-properties>
    </style:style>
    <style:style style:name="P316" style:parent-style-name="Normal" style:family="paragraph">
      <style:paragraph-properties fo:margin-left="-0.0104in" fo:margin-right="0in">
        <style:tab-stops/>
      </style:paragraph-properties>
    </style:style>
    <style:style style:name="TableColumn318" style:family="table-column">
      <style:table-column-properties style:column-width="0.8388in"/>
    </style:style>
    <style:style style:name="TableColumn319" style:family="table-column">
      <style:table-column-properties style:column-width="3.6305in"/>
    </style:style>
    <style:style style:name="Table317" style:family="table">
      <style:table-properties style:width="4.4694in" fo:margin-left="0.2361in" table:align="left"/>
    </style:style>
    <style:style style:name="TableRow320" style:family="table-row">
      <style:table-row-properties style:min-row-height="0.1486i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7%" fo:margin-right="0in" fo:text-indent="0in"/>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start" fo:margin-bottom="0in" fo:line-height="107%" fo:margin-left="0.0027in" fo:margin-right="0in" fo:text-indent="0in">
        <style:tab-stops/>
      </style:paragraph-properties>
    </style:style>
    <style:style style:name="TableRow325" style:family="table-row">
      <style:table-row-properties style:min-row-height="0.1666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start" fo:margin-bottom="0in" fo:line-height="107%" fo:margin-right="0in" fo:text-indent="0in"/>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in" fo:line-height="107%" fo:margin-left="0.0027in" fo:margin-right="0in" fo:text-indent="0in">
        <style:tab-stops/>
      </style:paragraph-properties>
    </style:style>
    <style:style style:name="TableRow330" style:family="table-row">
      <style:table-row-properties style:min-row-height="0.1666in"/>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start" fo:margin-bottom="0in" fo:line-height="107%" fo:margin-right="0in" fo:text-indent="0in"/>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bottom="0in" fo:line-height="107%" fo:margin-right="0in" fo:text-indent="0in"/>
    </style:style>
    <style:style style:name="TableRow335" style:family="table-row">
      <style:table-row-properties style:min-row-height="0.1666in"/>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start" fo:margin-bottom="0in" fo:line-height="107%" fo:margin-right="0in" fo:text-indent="0in"/>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in" fo:line-height="107%" fo:margin-left="0.0027in" fo:margin-right="0in" fo:text-indent="0in">
        <style:tab-stops/>
      </style:paragraph-properties>
    </style:style>
    <style:style style:name="TableRow340" style:family="table-row">
      <style:table-row-properties style:min-row-height="0.1666in"/>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start" fo:margin-bottom="0in" fo:line-height="107%" fo:margin-right="0in" fo:text-indent="0in"/>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start" fo:margin-bottom="0in" fo:line-height="107%" fo:margin-left="0.0027in" fo:margin-right="0in" fo:text-indent="0in">
        <style:tab-stops/>
      </style:paragraph-properties>
    </style:style>
    <style:style style:name="TableRow345" style:family="table-row">
      <style:table-row-properties style:min-row-height="0.1486in"/>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start" fo:margin-bottom="0in" fo:line-height="107%" fo:margin-right="0in" fo:text-indent="0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in" fo:line-height="107%" fo:margin-left="0.0027in" fo:margin-right="0in" fo:text-indent="0in">
        <style:tab-stops/>
      </style:paragraph-properties>
    </style:style>
    <style:style style:name="P350" style:parent-style-name="Normal" style:family="paragraph">
      <style:paragraph-properties fo:margin-bottom="0.0763in" fo:margin-left="-0.0104in" fo:margin-right="0in">
        <style:tab-stops/>
      </style:paragraph-properties>
    </style:style>
    <style:style style:name="P351" style:parent-style-name="Normal" style:family="paragraph">
      <style:paragraph-properties fo:margin-left="-0.0104in" fo:margin-right="0in">
        <style:tab-stops/>
      </style:paragraph-properties>
    </style:style>
    <style:style style:name="P352" style:parent-style-name="Normal" style:family="paragraph">
      <style:paragraph-properties fo:margin-left="0.2361in" fo:margin-right="0.3916in" fo:text-indent="0in">
        <style:tab-stops/>
      </style:paragraph-properties>
    </style:style>
    <style:style style:name="P353" style:parent-style-name="Normal" style:family="paragraph">
      <style:paragraph-properties fo:margin-left="0.2361in" fo:margin-right="0in" fo:text-indent="0in">
        <style:tab-stops/>
      </style:paragraph-properties>
    </style:style>
    <style:style style:name="P354" style:parent-style-name="Normal" style:family="paragraph">
      <style:paragraph-properties fo:margin-left="0.2361in" fo:margin-right="0in" fo:text-indent="0in">
        <style:tab-stops/>
      </style:paragraph-properties>
    </style:style>
    <style:style style:name="P355" style:parent-style-name="Normal" style:family="paragraph">
      <style:paragraph-properties fo:margin-left="-0.0104in" fo:margin-right="0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bottom="0.1152in" fo:margin-left="-0.0104in" fo:margin-right="0in">
        <style:tab-stops/>
      </style:paragraph-properties>
    </style:style>
    <style:style style:name="P358" style:parent-style-name="Normal" style:family="paragraph">
      <style:paragraph-properties fo:margin-left="0.2361in" fo:margin-right="0in" fo:text-indent="0in">
        <style:tab-stops/>
      </style:paragraph-properties>
    </style:style>
    <style:style style:name="TableColumn360" style:family="table-column">
      <style:table-column-properties style:column-width="0.8416in"/>
    </style:style>
    <style:style style:name="TableColumn361" style:family="table-column">
      <style:table-column-properties style:column-width="2.5243in"/>
    </style:style>
    <style:style style:name="Table359" style:family="table">
      <style:table-properties style:width="3.3652in" fo:margin-left="0.2361in" table:align="left"/>
    </style:style>
    <style:style style:name="TableRow362" style:family="table-row">
      <style:table-row-properties style:min-row-height="0.1486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right="0in" fo:text-indent="0in"/>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start" fo:margin-bottom="0in" fo:line-height="107%" fo:margin-right="0in" fo:text-indent="0in"/>
    </style:style>
    <style:style style:name="TableRow367" style:family="table-row">
      <style:table-row-properties style:min-row-height="0.1666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start" fo:margin-bottom="0in" fo:line-height="107%" fo:margin-right="0in" fo:text-indent="0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start" fo:margin-bottom="0in" fo:line-height="107%" fo:margin-right="0in" fo:text-indent="0in"/>
    </style:style>
    <style:style style:name="TableRow372" style:family="table-row">
      <style:table-row-properties style:min-row-height="0.1666in"/>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start" fo:margin-bottom="0in" fo:line-height="107%" fo:margin-right="0in" fo:text-indent="0in"/>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start" fo:margin-bottom="0in" fo:line-height="107%" fo:margin-right="0in" fo:text-indent="0in"/>
    </style:style>
    <style:style style:name="TableRow377" style:family="table-row">
      <style:table-row-properties style:min-row-height="0.1666in"/>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start" fo:margin-bottom="0in" fo:line-height="107%" fo:margin-right="0in" fo:text-indent="0in"/>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line-height="107%" fo:margin-right="0in" fo:text-indent="0in"/>
    </style:style>
    <style:style style:name="TableRow382" style:family="table-row">
      <style:table-row-properties style:min-row-height="0.1666in"/>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margin-right="0in" fo:text-indent="0in"/>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start" fo:margin-bottom="0in" fo:line-height="107%" fo:margin-right="0in" fo:text-indent="0in"/>
    </style:style>
    <style:style style:name="TableRow387" style:family="table-row">
      <style:table-row-properties style:min-row-height="0.1666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in" fo:line-height="107%" fo:margin-right="0in" fo:text-indent="0in"/>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start" fo:margin-bottom="0in" fo:line-height="107%" fo:margin-right="0in" fo:text-indent="0in"/>
    </style:style>
    <style:style style:name="TableRow392" style:family="table-row">
      <style:table-row-properties style:min-row-height="0.1486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start" fo:margin-bottom="0in" fo:line-height="107%" fo:margin-right="0in" fo:text-indent="0in"/>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start" fo:margin-bottom="0in" fo:line-height="107%" fo:margin-right="0in" fo:text-indent="0in"/>
    </style:style>
    <style:style style:name="P397" style:parent-style-name="Normal" style:family="paragraph">
      <style:paragraph-properties fo:margin-bottom="0.1145in" fo:margin-left="0.2361in" fo:margin-right="0in" fo:text-indent="0in">
        <style:tab-stops/>
      </style:paragraph-properties>
    </style:style>
    <style:style style:name="P398" style:parent-style-name="Normal" style:family="paragraph">
      <style:paragraph-properties fo:margin-left="0.2361in" fo:margin-right="0in" fo:text-indent="0in">
        <style:tab-stops/>
      </style:paragraph-properties>
    </style:style>
    <style:style style:name="P399" style:parent-style-name="Normal" style:family="paragraph">
      <style:paragraph-properties fo:margin-left="0.2361in" fo:margin-right="0in" fo:text-indent="0in">
        <style:tab-stops/>
      </style:paragraph-properties>
    </style:style>
    <style:style style:name="P400" style:parent-style-name="Normal" style:family="paragraph">
      <style:paragraph-properties fo:margin-left="0.2361in" fo:margin-right="0in" fo:text-indent="0in">
        <style:tab-stops/>
      </style:paragraph-properties>
    </style:style>
    <style:style style:name="P401" style:parent-style-name="Normal" style:family="paragraph">
      <style:paragraph-properties fo:margin-left="0.2361in" fo:margin-right="0in" fo:text-indent="0in">
        <style:tab-stops/>
      </style:paragraph-properties>
    </style:style>
    <style:style style:name="P402" style:parent-style-name="Normal" style:family="paragraph">
      <style:paragraph-properties fo:margin-left="-0.0104in" fo:margin-right="0in">
        <style:tab-stops/>
      </style:paragraph-properties>
    </style:style>
    <style:style style:name="P403" style:parent-style-name="Normal" style:family="paragraph">
      <style:paragraph-properties fo:margin-left="0.2361in" fo:margin-right="0in" fo:text-indent="0in">
        <style:tab-stops/>
      </style:paragraph-properties>
    </style:style>
    <style:style style:name="P404" style:parent-style-name="Normal" style:family="paragraph">
      <style:paragraph-properties fo:margin-left="0.2361in" fo:margin-right="0in" fo:text-indent="0in">
        <style:tab-stops/>
      </style:paragraph-properties>
    </style:style>
    <style:style style:name="P405" style:parent-style-name="Normal" style:family="paragraph">
      <style:paragraph-properties fo:margin-left="0.2361in" fo:margin-right="0in" fo:text-indent="0in">
        <style:tab-stops/>
      </style:paragraph-properties>
    </style:style>
    <style:style style:name="P406" style:parent-style-name="Normal" style:family="paragraph">
      <style:paragraph-properties fo:margin-bottom="0.1152in" fo:margin-left="0.2361in" fo:margin-right="1.2562in" fo:text-indent="0in">
        <style:tab-stops/>
      </style:paragraph-properties>
    </style:style>
    <style:style style:name="P407" style:parent-style-name="Normal" style:family="paragraph">
      <style:paragraph-properties fo:margin-bottom="0.1145in" fo:margin-left="0.2361in" fo:margin-right="0in" fo:text-indent="0in">
        <style:tab-stops/>
      </style:paragraph-properties>
    </style:style>
    <style:style style:name="P408" style:parent-style-name="Normal" style:family="paragraph">
      <style:paragraph-properties fo:margin-left="0.2361in" fo:margin-right="0in" fo:text-indent="0in">
        <style:tab-stops/>
      </style:paragraph-properties>
    </style:style>
    <style:style style:name="P409" style:parent-style-name="Normal" style:family="paragraph">
      <style:paragraph-properties fo:margin-bottom="0.1152in" fo:margin-left="-0.0104in" fo:margin-right="0in">
        <style:tab-stops/>
      </style:paragraph-properties>
    </style:style>
    <style:style style:name="P410" style:parent-style-name="Normal" style:family="paragraph">
      <style:paragraph-properties fo:margin-bottom="0.0756in" fo:margin-left="0.2361in" fo:margin-right="0in" fo:text-indent="0in">
        <style:tab-stops/>
      </style:paragraph-properties>
    </style:style>
    <style:style style:name="P411" style:parent-style-name="Normal" style:family="paragraph">
      <style:paragraph-properties fo:margin-bottom="0.1145in" fo:margin-left="0.2361in" fo:margin-right="0in" fo:text-indent="0in">
        <style:tab-stops/>
      </style:paragraph-properties>
    </style:style>
    <style:style style:name="P412" style:parent-style-name="Normal" style:family="paragraph">
      <style:paragraph-properties fo:margin-bottom="0.0756in" fo:margin-left="0.2361in" fo:margin-right="0in" fo:text-indent="0in">
        <style:tab-stops/>
      </style:paragraph-properties>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margin-bottom="0.1548in" fo:margin-left="0.2361in" fo:margin-right="2.175in" fo:text-indent="0in">
        <style:tab-stops/>
      </style:paragraph-properties>
    </style:style>
    <style:style style:name="P415" style:parent-style-name="Normal" style:family="paragraph">
      <style:paragraph-properties fo:text-align="center" fo:margin-bottom="0.1125in" fo:line-height="107%" fo:margin-left="0.0069in" fo:text-indent="-0.0069in">
        <style:tab-stops/>
      </style:paragraph-properties>
    </style:style>
    <style:style style:name="P416" style:parent-style-name="Normal" style:family="paragraph">
      <style:paragraph-properties fo:text-align="center" fo:margin-bottom="0.0729in" fo:line-height="107%" fo:margin-left="0.0069in" fo:margin-right="0.0027in" fo:text-indent="-0.0069in">
        <style:tab-stops/>
      </style:paragraph-properties>
    </style:style>
    <style:style style:name="P417" style:parent-style-name="Normal" style:family="paragraph">
      <style:paragraph-properties fo:margin-left="-0.0104in" fo:margin-right="0in">
        <style:tab-stops/>
      </style:paragraph-properties>
    </style:style>
    <style:style style:name="P418" style:parent-style-name="Normal" style:family="paragraph">
      <style:paragraph-properties fo:margin-left="-0.0104in" fo:margin-right="0in">
        <style:tab-stops/>
      </style:paragraph-properties>
    </style:style>
    <style:style style:name="P419" style:parent-style-name="Normal" style:family="paragraph">
      <style:paragraph-properties fo:margin-left="-0.0104in" fo:margin-right="0in">
        <style:tab-stops/>
      </style:paragraph-properties>
    </style:style>
    <style:style style:name="P420" style:parent-style-name="Normal" style:family="paragraph">
      <style:paragraph-properties fo:margin-left="-0.0104in" fo:margin-right="0in">
        <style:tab-stops/>
      </style:paragraph-properties>
    </style:style>
    <style:style style:name="P421" style:parent-style-name="Normal" style:family="paragraph">
      <style:paragraph-properties fo:margin-left="-0.0104in" fo:margin-right="0in">
        <style:tab-stops/>
      </style:paragraph-properties>
    </style:style>
    <style:style style:name="P422" style:parent-style-name="Normal" style:family="paragraph">
      <style:paragraph-properties fo:margin-left="-0.0104in" fo:margin-right="0in">
        <style:tab-stops/>
      </style:paragraph-properties>
    </style:style>
    <style:style style:name="P423" style:parent-style-name="Normal" style:family="paragraph">
      <style:paragraph-properties fo:margin-left="-0.0104in" fo:margin-right="0in">
        <style:tab-stops/>
      </style:paragraph-properties>
    </style:style>
    <style:style style:name="P424" style:parent-style-name="Normal" style:family="paragraph">
      <style:paragraph-properties fo:margin-left="-0.0104in" fo:margin-right="0in">
        <style:tab-stops/>
      </style:paragraph-properties>
    </style:style>
    <style:style style:name="P425" style:parent-style-name="Normal" style:family="paragraph">
      <style:paragraph-properties fo:margin-left="-0.0104in" fo:margin-right="0in">
        <style:tab-stops/>
      </style:paragraph-properties>
    </style:style>
    <style:style style:name="P426" style:parent-style-name="Normal" style:family="paragraph">
      <style:paragraph-properties fo:margin-left="-0.0104in" fo:margin-right="0in">
        <style:tab-stops/>
      </style:paragraph-properties>
    </style:style>
    <style:style style:name="P427" style:parent-style-name="Normal" style:family="paragraph">
      <style:paragraph-properties fo:margin-bottom="0.1944in" fo:margin-left="-0.0104in" fo:margin-right="0in">
        <style:tab-stops/>
      </style:paragraph-properties>
    </style:style>
    <style:style style:name="P428" style:parent-style-name="Normal" style:family="paragraph">
      <style:paragraph-properties fo:text-align="center" fo:margin-bottom="0.1125in" fo:line-height="107%" fo:margin-left="0.0069in" fo:margin-right="0.0027in" fo:text-indent="-0.0069in">
        <style:tab-stops/>
      </style:paragraph-properties>
    </style:style>
    <style:style style:name="P429" style:parent-style-name="Normal" style:family="paragraph">
      <style:paragraph-properties fo:margin-left="-0.0104in" fo:margin-right="0in">
        <style:tab-stops/>
      </style:paragraph-properties>
    </style:style>
    <style:style style:name="P430" style:parent-style-name="Normal" style:family="paragraph">
      <style:paragraph-properties fo:margin-left="-0.0104in" fo:margin-right="0in">
        <style:tab-stops/>
      </style:paragraph-properties>
    </style:style>
    <style:style style:name="P431" style:parent-style-name="Normal" style:family="paragraph">
      <style:paragraph-properties fo:margin-left="-0.0104in" fo:margin-right="0in">
        <style:tab-stops/>
      </style:paragraph-properties>
    </style:style>
    <style:style style:name="P432" style:parent-style-name="Normal" style:family="paragraph">
      <style:paragraph-properties fo:margin-left="-0.0104in" fo:margin-right="0in">
        <style:tab-stops/>
      </style:paragraph-properties>
    </style:style>
    <style:style style:name="P433" style:parent-style-name="Normal" style:family="paragraph">
      <style:paragraph-properties fo:margin-left="-0.0104in" fo:margin-right="0in">
        <style:tab-stops/>
      </style:paragraph-properties>
    </style:style>
    <style:style style:name="P434" style:parent-style-name="Normal" style:family="paragraph">
      <style:paragraph-properties fo:margin-left="-0.0104in" fo:margin-right="0in">
        <style:tab-stops/>
      </style:paragraph-properties>
    </style:style>
    <style:style style:name="P435" style:parent-style-name="Normal" style:family="paragraph">
      <style:paragraph-properties fo:margin-left="-0.0104in" fo:margin-right="0in">
        <style:tab-stops/>
      </style:paragraph-properties>
    </style:style>
    <style:style style:name="P436" style:parent-style-name="Normal" style:family="paragraph">
      <style:paragraph-properties fo:margin-left="-0.0104in" fo:margin-right="0in">
        <style:tab-stops/>
      </style:paragraph-properties>
    </style:style>
    <style:style style:name="P437" style:parent-style-name="Normal" style:family="paragraph">
      <style:paragraph-properties fo:margin-left="-0.0104in" fo:margin-right="0in">
        <style:tab-stops/>
      </style:paragraph-properties>
    </style:style>
    <style:style style:name="P438" style:parent-style-name="Normal" style:family="paragraph">
      <style:paragraph-properties fo:margin-left="-0.0104in" fo:margin-right="0in">
        <style:tab-stops/>
      </style:paragraph-properties>
    </style:style>
    <style:style style:name="P439" style:parent-style-name="Normal" style:family="paragraph">
      <style:paragraph-properties fo:margin-left="-0.0104in" fo:margin-right="0in">
        <style:tab-stops/>
      </style:paragraph-properties>
    </style:style>
    <style:style style:name="P440" style:parent-style-name="Normal" style:family="paragraph">
      <style:paragraph-properties fo:margin-left="-0.0104in" fo:margin-right="0in">
        <style:tab-stops/>
      </style:paragraph-properties>
    </style:style>
    <style:style style:name="P441" style:parent-style-name="Normal" style:family="paragraph">
      <style:paragraph-properties fo:margin-left="-0.0104in" fo:margin-right="0in">
        <style:tab-stops/>
      </style:paragraph-properties>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left="-0.0104in" fo:margin-right="0in">
        <style:tab-stops/>
      </style:paragraph-properties>
    </style:style>
    <style:style style:name="P444" style:parent-style-name="Normal" style:family="paragraph">
      <style:paragraph-properties fo:margin-left="-0.0104in" fo:margin-right="0in">
        <style:tab-stops/>
      </style:paragraph-properties>
    </style:style>
    <style:style style:name="P445" style:parent-style-name="Normal" style:family="paragraph">
      <style:paragraph-properties fo:margin-left="-0.0104in" fo:margin-right="0in">
        <style:tab-stops/>
      </style:paragraph-properties>
    </style:style>
    <style:style style:name="P446" style:parent-style-name="Normal" style:family="paragraph">
      <style:paragraph-properties fo:text-align="start" fo:margin-bottom="0in" fo:line-height="104%" fo:margin-left="-0.0104in" fo:margin-right="-0.009in">
        <style:tab-stops/>
      </style:paragraph-properties>
    </style:style>
    <style:style style:name="P447" style:parent-style-name="Normal" style:family="paragraph">
      <style:paragraph-properties fo:margin-left="-0.0104in" fo:margin-right="0in">
        <style:tab-stops/>
      </style:paragraph-properties>
    </style:style>
    <style:style style:name="P448" style:parent-style-name="Normal" style:family="paragraph">
      <style:paragraph-properties fo:margin-left="-0.0104in" fo:margin-right="0in">
        <style:tab-stops/>
      </style:paragraph-properties>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left="-0.0104in" fo:margin-right="0in">
        <style:tab-stops/>
      </style:paragraph-properties>
    </style:style>
    <style:style style:name="P451" style:parent-style-name="Normal" style:family="paragraph">
      <style:paragraph-properties fo:margin-left="-0.0104in" fo:margin-right="0in">
        <style:tab-stops/>
      </style:paragraph-properties>
    </style:style>
    <style:style style:name="P452" style:parent-style-name="Normal" style:family="paragraph">
      <style:paragraph-properties fo:margin-left="-0.0104in" fo:margin-right="0in">
        <style:tab-stops/>
      </style:paragraph-properties>
    </style:style>
    <style:style style:name="P453" style:parent-style-name="Normal" style:family="paragraph">
      <style:paragraph-properties fo:margin-left="-0.0104in" fo:margin-right="0in">
        <style:tab-stops/>
      </style:paragraph-properties>
    </style:style>
    <style:style style:name="P454" style:parent-style-name="Normal" style:family="paragraph">
      <style:paragraph-properties fo:margin-left="-0.0104in" fo:margin-right="0in">
        <style:tab-stops/>
      </style:paragraph-properties>
    </style:style>
    <style:style style:name="P455" style:parent-style-name="Normal" style:family="paragraph">
      <style:paragraph-properties fo:margin-left="-0.0104in" fo:margin-right="0in">
        <style:tab-stops/>
      </style:paragraph-properties>
    </style:style>
    <style:style style:name="P456" style:parent-style-name="Normal" style:family="paragraph">
      <style:paragraph-properties fo:text-align="end" fo:margin-bottom="0in" fo:line-height="107%" fo:margin-left="0.0069in" fo:margin-right="-0.0041in" fo:text-indent="-0.0069in">
        <style:tab-stops/>
      </style:paragraph-properties>
    </style:style>
    <style:style style:name="P457" style:parent-style-name="Normal" style:family="paragraph">
      <style:paragraph-properties fo:margin-left="-0.0104in" fo:margin-right="0in" fo:text-indent="0in">
        <style:tab-stops/>
      </style:paragraph-properties>
    </style:style>
    <style:style style:name="P458" style:parent-style-name="Normal" style:family="paragraph">
      <style:paragraph-properties fo:margin-left="-0.0104in" fo:margin-right="0in">
        <style:tab-stops/>
      </style:paragraph-properties>
    </style:style>
    <style:style style:name="P459" style:parent-style-name="Normal" style:family="paragraph">
      <style:paragraph-properties fo:margin-left="-0.0104in" fo:margin-right="0in">
        <style:tab-stops/>
      </style:paragraph-properties>
    </style:style>
    <style:style style:name="P460" style:parent-style-name="Normal" style:family="paragraph">
      <style:paragraph-properties fo:margin-left="-0.0104in" fo:margin-right="0in">
        <style:tab-stops/>
      </style:paragraph-properties>
    </style:style>
    <style:style style:name="P461" style:parent-style-name="Normal" style:family="paragraph">
      <style:paragraph-properties fo:margin-left="-0.0104in" fo:margin-right="0in">
        <style:tab-stops/>
      </style:paragraph-properties>
    </style:style>
    <style:style style:name="P462" style:parent-style-name="Normal" style:family="paragraph">
      <style:paragraph-properties fo:margin-left="-0.0104in" fo:margin-right="0in">
        <style:tab-stops/>
      </style:paragraph-properties>
    </style:style>
    <style:style style:name="P463" style:parent-style-name="Normal" style:family="paragraph">
      <style:paragraph-properties fo:margin-left="-0.0104in" fo:margin-right="0in">
        <style:tab-stops/>
      </style:paragraph-properties>
    </style:style>
    <style:style style:name="P464" style:parent-style-name="Normal" style:family="paragraph">
      <style:paragraph-properties fo:margin-left="-0.0104in" fo:margin-right="0in">
        <style:tab-stops/>
      </style:paragraph-properties>
    </style:style>
    <style:style style:name="P465" style:parent-style-name="Normal" style:family="paragraph">
      <style:paragraph-properties fo:margin-left="-0.0104in" fo:margin-right="0in">
        <style:tab-stops/>
      </style:paragraph-properties>
    </style:style>
    <style:style style:name="P466" style:parent-style-name="Normal" style:family="paragraph">
      <style:paragraph-properties fo:margin-left="-0.0104in" fo:margin-right="0in">
        <style:tab-stops/>
      </style:paragraph-properties>
    </style:style>
    <style:style style:name="P467" style:parent-style-name="Normal" style:family="paragraph">
      <style:paragraph-properties fo:margin-left="-0.0104in" fo:margin-right="0in">
        <style:tab-stops/>
      </style:paragraph-properties>
    </style:style>
    <style:style style:name="P468" style:parent-style-name="Normal" style:family="paragraph">
      <style:paragraph-properties fo:margin-left="-0.0104in" fo:margin-right="0in">
        <style:tab-stops/>
      </style:paragraph-properties>
    </style:style>
    <style:style style:name="P469" style:parent-style-name="Normal" style:family="paragraph">
      <style:paragraph-properties fo:margin-left="-0.0104in" fo:margin-right="0in">
        <style:tab-stops/>
      </style:paragraph-properties>
    </style:style>
    <style:style style:name="P470" style:parent-style-name="Normal" style:family="paragraph">
      <style:paragraph-properties fo:margin-left="-0.0104in" fo:margin-right="0in">
        <style:tab-stops/>
      </style:paragraph-properties>
    </style:style>
    <style:style style:name="P471" style:parent-style-name="Normal" style:family="paragraph">
      <style:paragraph-properties fo:margin-left="-0.0104in" fo:margin-right="0in">
        <style:tab-stops/>
      </style:paragraph-properties>
    </style:style>
    <style:style style:name="P472" style:parent-style-name="Normal" style:family="paragraph">
      <style:paragraph-properties fo:margin-left="-0.0104in" fo:margin-right="0in">
        <style:tab-stops/>
      </style:paragraph-properties>
    </style:style>
    <style:style style:name="P473" style:parent-style-name="Normal" style:family="paragraph">
      <style:paragraph-properties fo:margin-left="-0.0104in" fo:margin-right="0in">
        <style:tab-stops/>
      </style:paragraph-properties>
    </style:style>
    <style:style style:name="P474" style:parent-style-name="Normal" style:family="paragraph">
      <style:paragraph-properties fo:margin-left="-0.0104in" fo:margin-right="0in">
        <style:tab-stops/>
      </style:paragraph-properties>
    </style:style>
    <style:style style:name="P475" style:parent-style-name="Normal" style:family="paragraph">
      <style:paragraph-properties fo:margin-left="-0.0104in" fo:margin-right="0in">
        <style:tab-stops/>
      </style:paragraph-properties>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left="-0.0104in" fo:margin-right="0in">
        <style:tab-stops/>
      </style:paragraph-properties>
    </style:style>
    <style:style style:name="P478" style:parent-style-name="Normal" style:family="paragraph">
      <style:paragraph-properties fo:margin-bottom="0.1944in" fo:margin-left="-0.0104in" fo:margin-right="0in">
        <style:tab-stops/>
      </style:paragraph-properties>
    </style:style>
    <style:style style:name="P479" style:parent-style-name="Normal" style:family="paragraph">
      <style:paragraph-properties fo:text-align="center" fo:margin-bottom="0.0395in" fo:line-height="178%" fo:margin-left="1.9381in" fo:margin-right="1.9333in" fo:text-indent="-0.0069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bottom="0.1111in" fo:line-height="109%" fo:margin-left="-0.0034in" fo:margin-right="0in" fo:text-indent="-0.0069in">
        <style:tab-stops/>
      </style:paragraph-properties>
    </style:style>
    <style:style style:name="T482" style:parent-style-name="DefaultParagraphFont" style:family="text">
      <style:text-properties fo:font-style="italic" style:font-style-asian="italic"/>
    </style:style>
    <style:style style:name="P483" style:parent-style-name="Normal" style:family="paragraph">
      <style:paragraph-properties fo:margin-bottom="0.1548in" fo:margin-left="-0.0104in" fo:margin-right="0in">
        <style:tab-stops/>
      </style:paragraph-properties>
    </style:style>
    <style:style style:name="P484" style:parent-style-name="Normal" style:family="paragraph">
      <style:paragraph-properties fo:margin-bottom="0.1111in" fo:line-height="109%" fo:margin-left="-0.0034in" fo:margin-right="0in" fo:text-indent="-0.0069in">
        <style:tab-stops/>
      </style:paragraph-properties>
    </style:style>
    <style:style style:name="T485" style:parent-style-name="DefaultParagraphFont" style:family="text">
      <style:text-properties fo:font-style="italic" style:font-style-asian="italic"/>
    </style:style>
    <style:style style:name="P486" style:parent-style-name="Normal" style:family="paragraph">
      <style:paragraph-properties fo:margin-bottom="0.1145in" fo:margin-left="0.2361in" fo:margin-right="0in" fo:text-indent="0in">
        <style:tab-stops/>
      </style:paragraph-properties>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right="0in"/>
    </style:style>
    <style:style style:name="P490" style:parent-style-name="Normal" style:family="paragraph">
      <style:paragraph-properties fo:margin-right="0in"/>
    </style:style>
    <style:style style:name="P491" style:parent-style-name="Normal" style:family="paragraph">
      <style:paragraph-properties fo:margin-right="0in"/>
    </style:style>
    <style:style style:name="P492" style:parent-style-name="Normal" style:family="paragraph">
      <style:paragraph-properties fo:margin-bottom="0.059in" fo:line-height="141%"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right="0in"/>
    </style:style>
    <style:style style:name="P496" style:parent-style-name="Normal" style:family="paragraph">
      <style:paragraph-properties fo:margin-bottom="0.1541in" fo:margin-right="0in"/>
    </style:style>
    <style:style style:name="P497" style:parent-style-name="Normal" style:family="paragraph">
      <style:paragraph-properties fo:margin-bottom="0.1111in" fo:line-height="109%" fo:margin-left="-0.0034in" fo:margin-right="0in" fo:text-indent="-0.0069in">
        <style:tab-stops/>
      </style:paragraph-properties>
    </style:style>
    <style:style style:name="T498" style:parent-style-name="DefaultParagraphFont" style:family="text">
      <style:text-properties fo:font-style="italic" style:font-style-asian="italic"/>
    </style:style>
    <style:style style:name="P499" style:parent-style-name="Normal" style:family="paragraph">
      <style:paragraph-properties fo:margin-bottom="0.1152in" fo:margin-left="-0.0104in" fo:margin-right="0in">
        <style:tab-stops/>
      </style:paragraph-properties>
    </style:style>
    <style:style style:name="P500" style:parent-style-name="Normal" style:family="paragraph">
      <style:paragraph-properties fo:margin-right="0in"/>
    </style:style>
    <style:style style:name="P501" style:parent-style-name="Normal" style:family="paragraph">
      <style:paragraph-properties fo:margin-bottom="0.1152in" fo:margin-right="0in"/>
    </style:style>
    <style:style style:name="P502" style:parent-style-name="Normal" style:family="paragraph">
      <style:paragraph-properties fo:margin-left="-0.0104in" fo:margin-right="0in">
        <style:tab-stops/>
      </style:paragraph-properties>
    </style:style>
    <style:style style:name="P503" style:parent-style-name="Normal" style:family="paragraph">
      <style:paragraph-properties fo:margin-bottom="0.1548in" fo:margin-left="-0.0104in" fo:margin-right="0in">
        <style:tab-stops/>
      </style:paragraph-properties>
    </style:style>
    <style:style style:name="P504" style:parent-style-name="Normal" style:family="paragraph">
      <style:paragraph-properties fo:margin-bottom="0.1111in" fo:line-height="109%" fo:margin-left="-0.0034in" fo:margin-right="0in" fo:text-indent="-0.0069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fo:margin-right="0in"/>
    </style:style>
    <style:style style:name="P507" style:parent-style-name="Normal" style:family="paragraph">
      <style:paragraph-properties fo:margin-right="0in"/>
    </style:style>
    <style:style style:name="P508" style:parent-style-name="Normal" style:family="paragraph">
      <style:paragraph-properties fo:margin-bottom="0.1548in" fo:margin-right="0in"/>
    </style:style>
    <style:style style:name="P509" style:parent-style-name="Normal" style:family="paragraph">
      <style:paragraph-properties fo:margin-bottom="0.1111in" fo:line-height="109%" fo:margin-left="-0.0034in" fo:margin-right="0in" fo:text-indent="-0.0069in">
        <style:tab-stops/>
      </style:paragraph-properties>
    </style:style>
    <style:style style:name="T510" style:parent-style-name="DefaultParagraphFont" style:family="text">
      <style:text-properties fo:font-style="italic" style:font-style-asian="italic"/>
    </style:style>
    <style:style style:name="P511" style:parent-style-name="Normal" style:family="paragraph">
      <style:paragraph-properties fo:margin-bottom="0.1145in" fo:margin-left="0.2361in" fo:margin-right="0in" fo:text-indent="0in">
        <style:tab-stops/>
      </style:paragraph-properties>
    </style:style>
    <style:style style:name="P512" style:parent-style-name="Normal" style:family="paragraph">
      <style:paragraph-properties fo:margin-right="0in"/>
    </style:style>
    <style:style style:name="P513" style:parent-style-name="Normal" style:family="paragraph">
      <style:paragraph-properties fo:margin-right="0in"/>
    </style:style>
    <style:style style:name="P514" style:parent-style-name="Normal" style:family="paragraph">
      <style:paragraph-properties fo:margin-right="0in"/>
    </style:style>
    <style:style style:name="P515" style:parent-style-name="Normal" style:family="paragraph">
      <style:paragraph-properties fo:margin-right="0in"/>
    </style:style>
    <style:style style:name="P516" style:parent-style-name="Normal" style:family="paragraph">
      <style:paragraph-properties fo:margin-bottom="0.1111in" fo:line-height="109%" fo:margin-left="-0.0034in" fo:margin-right="0in" fo:text-indent="-0.0069in">
        <style:tab-stops/>
      </style:paragraph-properties>
    </style:style>
    <style:style style:name="T517" style:parent-style-name="DefaultParagraphFont" style:family="text">
      <style:text-properties fo:font-style="italic" style:font-style-asian="italic"/>
    </style:style>
    <style:style style:name="P518" style:parent-style-name="Normal" style:family="paragraph">
      <style:paragraph-properties fo:margin-bottom="0.1152in" fo:margin-left="-0.0104in" fo:margin-right="0in">
        <style:tab-stops/>
      </style:paragraph-properties>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right="0in"/>
    </style:style>
    <style:style style:name="P523" style:parent-style-name="Normal" style:family="paragraph">
      <style:paragraph-properties fo:margin-right="0in"/>
    </style:style>
    <style:style style:name="P524" style:parent-style-name="Normal" style:family="paragraph">
      <style:paragraph-properties fo:margin-bottom="0.1548in" fo:margin-right="0in"/>
    </style:style>
    <style:style style:name="P525" style:parent-style-name="Normal" style:family="paragraph">
      <style:paragraph-properties fo:margin-bottom="0.1111in" fo:line-height="109%" fo:margin-left="-0.0034in" fo:margin-right="0in" fo:text-indent="-0.0069in">
        <style:tab-stops/>
      </style:paragraph-properties>
    </style:style>
    <style:style style:name="T526" style:parent-style-name="DefaultParagraphFont" style:family="text">
      <style:text-properties fo:font-style="italic" style:font-style-asian="italic"/>
    </style:style>
    <style:style style:name="P527" style:parent-style-name="Normal" style:family="paragraph">
      <style:paragraph-properties fo:margin-right="0in"/>
    </style:style>
    <style:style style:name="P528" style:parent-style-name="Normal" style:family="paragraph">
      <style:paragraph-properties fo:margin-bottom="0.1152in"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left="-0.0104in" fo:margin-right="0in" fo:text-indent="0in">
        <style:tab-stops/>
      </style:paragraph-properties>
    </style:style>
    <style:style style:name="P532" style:parent-style-name="Normal" style:family="paragraph">
      <style:paragraph-properties fo:margin-right="0in"/>
    </style:style>
    <style:style style:name="P533" style:parent-style-name="Normal" style:family="paragraph">
      <style:paragraph-properties fo:margin-bottom="0in" fo:line-height="104%" fo:margin-right="0in"/>
    </style:style>
    <style:style style:name="P534" style:parent-style-name="Normal" style:family="paragraph">
      <style:paragraph-properties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right="0in"/>
    </style:style>
    <style:style style:name="P537" style:parent-style-name="Normal" style:family="paragraph">
      <style:paragraph-properties fo:margin-left="-0.0104in" fo:margin-right="0in" fo:text-indent="0in">
        <style:tab-stops/>
      </style:paragraph-properties>
    </style:style>
    <style:style style:name="P538" style:parent-style-name="Normal" style:family="paragraph">
      <style:paragraph-properties fo:margin-right="0in"/>
    </style:style>
    <style:style style:name="P539" style:parent-style-name="Normal" style:family="paragraph">
      <style:paragraph-properties fo:margin-left="-0.0104in" fo:margin-right="0in" fo:text-indent="0in">
        <style:tab-stops/>
      </style:paragraph-properties>
    </style:style>
    <style:style style:name="P540" style:parent-style-name="Normal" style:family="paragraph">
      <style:paragraph-properties fo:margin-right="0in"/>
    </style:style>
    <style:style style:name="P541" style:parent-style-name="Normal" style:family="paragraph">
      <style:paragraph-properties fo:margin-left="-0.0104in" fo:margin-right="0in" fo:text-indent="0in">
        <style:tab-stops/>
      </style:paragraph-properties>
    </style:style>
    <style:style style:name="P542" style:parent-style-name="Normal" style:family="paragraph">
      <style:paragraph-properties fo:margin-right="0in"/>
    </style:style>
    <style:style style:name="P543" style:parent-style-name="Normal" style:family="paragraph">
      <style:paragraph-properties fo:margin-bottom="0.1548in" fo:margin-left="-0.0104in" fo:margin-right="0in">
        <style:tab-stops/>
      </style:paragraph-properties>
    </style:style>
    <style:style style:name="P544" style:parent-style-name="Normal" style:family="paragraph">
      <style:paragraph-properties fo:margin-bottom="0.1111in" fo:line-height="109%" fo:margin-left="-0.0034in" fo:margin-right="0in" fo:text-indent="-0.0069in">
        <style:tab-stops/>
      </style:paragraph-properties>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margin-bottom="0.1152in" fo:margin-left="-0.0104in" fo:margin-right="0in">
        <style:tab-stops/>
      </style:paragraph-properties>
    </style:style>
    <style:style style:name="P548" style:parent-style-name="Normal" style:family="paragraph">
      <style:paragraph-properties fo:margin-right="0in"/>
    </style:style>
    <style:style style:name="P549" style:parent-style-name="Normal" style:family="paragraph">
      <style:paragraph-properties fo:margin-left="-0.0104in" fo:margin-right="0in" fo:text-inden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right="0in"/>
    </style:style>
    <style:style style:name="P553" style:parent-style-name="Normal" style:family="paragraph">
      <style:paragraph-properties fo:margin-right="0in"/>
    </style:style>
    <style:style style:name="P554" style:parent-style-name="Normal" style:family="paragraph">
      <style:paragraph-properties fo:margin-left="-0.0104in" fo:margin-right="0in" fo:text-indent="0in">
        <style:tab-stops/>
      </style:paragraph-properties>
    </style:style>
    <style:style style:name="P555" style:parent-style-name="Normal" style:family="paragraph">
      <style:paragraph-properties fo:margin-right="0in"/>
    </style:style>
    <style:style style:name="P556" style:parent-style-name="Normal" style:family="paragraph">
      <style:paragraph-properties fo:margin-left="-0.0104in" fo:margin-right="0in" fo:text-indent="0in">
        <style:tab-stops/>
      </style:paragraph-properties>
    </style:style>
    <style:style style:name="P557" style:parent-style-name="Normal" style:family="paragraph">
      <style:paragraph-properties fo:margin-right="0in"/>
    </style:style>
    <style:style style:name="P558" style:parent-style-name="Normal" style:family="paragraph">
      <style:paragraph-properties fo:margin-right="0in"/>
    </style:style>
    <style:style style:name="P559" style:parent-style-name="Normal" style:family="paragraph">
      <style:paragraph-properties fo:margin-right="0in"/>
    </style:style>
    <style:style style:name="P560" style:parent-style-name="Normal" style:family="paragraph">
      <style:paragraph-properties fo:margin-bottom="0.1145in" fo:margin-left="-0.0104in" fo:margin-right="0in" fo:text-indent="0in">
        <style:tab-stops/>
      </style:paragraph-properties>
    </style:style>
    <style:style style:name="P561" style:parent-style-name="Normal" style:family="paragraph">
      <style:paragraph-properties fo:margin-bottom="0.1152in" fo:margin-left="-0.0104in" fo:margin-right="0in">
        <style:tab-stops/>
      </style:paragraph-properties>
    </style:style>
    <style:style style:name="P562" style:parent-style-name="Normal" style:family="paragraph">
      <style:paragraph-properties fo:margin-right="0in"/>
    </style:style>
    <style:style style:name="P563" style:parent-style-name="Normal" style:family="paragraph">
      <style:paragraph-properties fo:margin-right="0in"/>
    </style:style>
    <style:style style:name="P564" style:parent-style-name="Normal" style:family="paragraph">
      <style:paragraph-properties fo:margin-left="-0.0104in" fo:margin-right="0in" fo:text-indent="0in">
        <style:tab-stops/>
      </style:paragraph-properties>
    </style:style>
    <style:style style:name="P565" style:parent-style-name="Normal" style:family="paragraph">
      <style:paragraph-properties fo:margin-right="0in"/>
    </style:style>
    <style:style style:name="P566" style:parent-style-name="Normal" style:family="paragraph">
      <style:paragraph-properties fo:margin-right="0in"/>
    </style:style>
    <style:style style:name="P567" style:parent-style-name="Normal" style:family="paragraph">
      <style:paragraph-properties fo:margin-left="-0.0104in" fo:margin-right="0in" fo:text-indent="0in">
        <style:tab-stops/>
      </style:paragraph-properties>
    </style:style>
    <style:style style:name="P568" style:parent-style-name="Normal" style:family="paragraph">
      <style:paragraph-properties fo:margin-right="0in"/>
    </style:style>
    <style:style style:name="P569" style:parent-style-name="Normal" style:family="paragraph">
      <style:paragraph-properties fo:margin-bottom="0.1541in" fo:margin-left="-0.0104in" fo:margin-right="0in" fo:text-indent="0in">
        <style:tab-stops/>
      </style:paragraph-properties>
    </style:style>
    <style:style style:name="P570" style:parent-style-name="Normal" style:family="paragraph">
      <style:paragraph-properties fo:margin-bottom="0.1111in" fo:line-height="109%" fo:margin-left="-0.0034in" fo:margin-right="0in" fo:text-indent="-0.0069in">
        <style:tab-stops/>
      </style:paragraph-properties>
    </style:style>
    <style:style style:name="T571" style:parent-style-name="DefaultParagraphFont" style:family="text">
      <style:text-properties fo:font-style="italic" style:font-style-asian="italic"/>
    </style:style>
    <style:style style:name="P572" style:parent-style-name="Normal" style:family="paragraph">
      <style:paragraph-properties fo:margin-right="0in"/>
    </style:style>
    <style:style style:name="P573" style:parent-style-name="Normal" style:family="paragraph">
      <style:paragraph-properties fo:margin-right="0in"/>
    </style:style>
    <style:style style:name="P574" style:parent-style-name="Normal" style:family="paragraph">
      <style:paragraph-properties fo:margin-bottom="0.1111in" fo:line-height="109%" fo:margin-left="-0.0034in" fo:margin-right="0in" fo:text-indent="-0.0069in">
        <style:tab-stops/>
      </style:paragraph-properties>
    </style:style>
    <style:style style:name="T575" style:parent-style-name="DefaultParagraphFont" style:family="text">
      <style:text-properties fo:font-style="italic" style:font-style-asian="italic"/>
    </style:style>
    <style:style style:name="P576" style:parent-style-name="Normal" style:family="paragraph">
      <style:paragraph-properties fo:margin-right="0in"/>
    </style:style>
    <style:style style:name="P577" style:parent-style-name="Normal" style:family="paragraph">
      <style:paragraph-properties fo:margin-right="0in"/>
    </style:style>
    <style:style style:name="P578" style:parent-style-name="Normal" style:family="paragraph">
      <style:paragraph-properties fo:margin-bottom="0.1152in" fo:margin-right="0in"/>
    </style:style>
    <style:style style:name="P579" style:parent-style-name="Normal" style:family="paragraph">
      <style:paragraph-properties fo:margin-right="0in"/>
    </style:style>
    <style:style style:name="P580" style:parent-style-name="Normal" style:family="paragraph">
      <style:paragraph-properties fo:margin-right="0in"/>
    </style:style>
    <style:style style:name="P581" style:parent-style-name="Normal" style:family="paragraph">
      <style:paragraph-properties fo:margin-left="-0.0104in" fo:margin-right="0in" fo:text-indent="0in">
        <style:tab-stops/>
      </style:paragraph-properties>
    </style:style>
    <style:style style:name="P582" style:parent-style-name="Normal" style:family="paragraph">
      <style:paragraph-properties fo:margin-right="0in"/>
    </style:style>
    <style:style style:name="P583" style:parent-style-name="Normal" style:family="paragraph">
      <style:paragraph-properties fo:margin-left="-0.0104in" fo:margin-right="0in" fo:text-indent="0in">
        <style:tab-stops/>
      </style:paragraph-properties>
    </style:style>
    <style:style style:name="P584" style:parent-style-name="Normal" style:family="paragraph">
      <style:paragraph-properties fo:margin-right="0in"/>
    </style:style>
    <style:style style:name="P585" style:parent-style-name="Normal" style:family="paragraph">
      <style:paragraph-properties fo:margin-right="0in"/>
    </style:style>
    <style:style style:name="P586" style:parent-style-name="Normal" style:family="paragraph">
      <style:paragraph-properties fo:margin-right="0in"/>
    </style:style>
    <style:style style:name="P587" style:parent-style-name="Normal" style:family="paragraph">
      <style:paragraph-properties fo:margin-left="-0.0104in" fo:margin-right="0in" fo:text-indent="0in">
        <style:tab-stops/>
      </style:paragraph-properties>
    </style:style>
    <style:style style:name="P588" style:parent-style-name="Normal" style:family="paragraph">
      <style:paragraph-properties fo:margin-right="0in"/>
    </style:style>
    <style:style style:name="P589" style:parent-style-name="Normal" style:family="paragraph">
      <style:paragraph-properties fo:margin-bottom="0.1145in" fo:margin-left="-0.0104in" fo:margin-right="0in" fo:text-indent="0in">
        <style:tab-stops/>
      </style:paragraph-properties>
    </style:style>
    <style:style style:name="P590" style:parent-style-name="Normal" style:family="paragraph">
      <style:paragraph-properties fo:margin-bottom="0.1548in" fo:margin-left="-0.0104in" fo:margin-right="0in">
        <style:tab-stops/>
      </style:paragraph-properties>
    </style:style>
    <style:style style:name="P591" style:parent-style-name="Normal" style:family="paragraph">
      <style:paragraph-properties fo:margin-bottom="0.1111in" fo:line-height="109%" fo:margin-left="-0.0034in" fo:margin-right="0in" fo:text-indent="-0.0069in">
        <style:tab-stops/>
      </style:paragraph-properties>
    </style:style>
    <style:style style:name="T592" style:parent-style-name="DefaultParagraphFont" style:family="text">
      <style:text-properties fo:font-style="italic" style:font-style-asian="italic"/>
    </style:style>
    <style:style style:name="P593" style:parent-style-name="Normal" style:family="paragraph">
      <style:paragraph-properties fo:margin-bottom="0.1152in" fo:margin-left="-0.0104in" fo:margin-right="0in">
        <style:tab-stops/>
      </style:paragraph-properties>
    </style:style>
    <style:style style:name="P594" style:parent-style-name="Normal" style:family="paragraph">
      <style:paragraph-properties fo:margin-right="0in"/>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left="-0.0104in" fo:margin-right="0in" fo:text-indent="0in">
        <style:tab-stops/>
      </style:paragraph-properties>
    </style:style>
    <style:style style:name="P599" style:parent-style-name="Normal" style:family="paragraph">
      <style:paragraph-properties fo:margin-right="0in"/>
    </style:style>
    <style:style style:name="P600" style:parent-style-name="Normal" style:family="paragraph">
      <style:paragraph-properties fo:margin-left="-0.0104in" fo:margin-right="0in" fo:text-indent="0in">
        <style:tab-stops/>
      </style:paragraph-properties>
    </style:style>
    <style:style style:name="P601" style:parent-style-name="Normal" style:family="paragraph">
      <style:paragraph-properties fo:margin-right="0in"/>
    </style:style>
    <style:style style:name="P602" style:parent-style-name="Normal" style:family="paragraph">
      <style:paragraph-properties fo:margin-right="0in"/>
    </style:style>
    <style:style style:name="P603" style:parent-style-name="Normal" style:family="paragraph">
      <style:paragraph-properties fo:margin-bottom="0.1548in" fo:margin-right="0in"/>
    </style:style>
    <style:style style:name="P604" style:parent-style-name="Normal" style:family="paragraph">
      <style:paragraph-properties fo:margin-bottom="0.1111in" fo:line-height="109%" fo:margin-left="-0.0034in" fo:margin-right="0in" fo:text-indent="-0.0069in">
        <style:tab-stops/>
      </style:paragraph-properties>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margin-bottom="0.1944in" fo:margin-left="-0.0104in" fo:margin-right="0in">
        <style:tab-stops/>
      </style:paragraph-properties>
    </style:style>
    <style:style style:name="P608" style:parent-style-name="Normal" style:family="paragraph">
      <style:paragraph-properties fo:text-align="center" fo:margin-bottom="0.1125in" fo:line-height="107%" fo:margin-left="0.0069in" fo:text-indent="-0.0069in">
        <style:tab-stops/>
      </style:paragraph-properties>
    </style:style>
    <style:style style:name="P609" style:parent-style-name="Normal" style:family="paragraph">
      <style:paragraph-properties fo:text-align="center" fo:margin-bottom="0.1909in" fo:line-height="107%" fo:margin-left="0.0069in" fo:text-indent="-0.0069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fo:margin-bottom="0.0395in" fo:line-height="178%" fo:margin-left="1.9381in" fo:margin-right="1.9333in" fo:text-indent="-0.0069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margin-bottom="0.1111in" fo:line-height="109%" fo:margin-left="-0.0034in" fo:margin-right="0in" fo:text-indent="-0.0069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margin-right="0in"/>
    </style:style>
    <style:style style:name="P616" style:parent-style-name="Normal" style:family="paragraph">
      <style:paragraph-properties fo:margin-right="0in"/>
    </style:style>
    <style:style style:name="P617" style:parent-style-name="Normal" style:family="paragraph">
      <style:paragraph-properties fo:margin-bottom="0.1548in" fo:margin-right="0in"/>
    </style:style>
    <style:style style:name="P618" style:parent-style-name="Normal" style:family="paragraph">
      <style:paragraph-properties fo:margin-bottom="0.1111in" fo:line-height="109%" fo:margin-left="-0.0034in" fo:margin-right="0in" fo:text-indent="-0.0069in">
        <style:tab-stops/>
      </style:paragraph-properties>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text-align="center" fo:margin-bottom="0.1125in" fo:line-height="107%" fo:margin-left="0.0069in" fo:text-indent="-0.0069in">
        <style:tab-stops/>
      </style:paragraph-properties>
    </style:style>
    <style:style style:name="P624" style:parent-style-name="Normal" style:family="paragraph">
      <style:paragraph-properties fo:text-align="start" fo:margin-bottom="0.1909in" fo:line-height="107%" fo:margin-right="0in" fo:text-indent="-0.0069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margin-bottom="0.1548in" fo:margin-left="0.4368in" fo:margin-right="0.4326in" fo:text-indent="-0.0069in">
        <style:tab-stops/>
      </style:paragraph-properties>
    </style:style>
    <style:style style:name="T628" style:parent-style-name="DefaultParagraphFont" style:family="text">
      <style:text-properties fo:font-style="italic" style:font-style-asian="italic"/>
    </style:style>
    <style:style style:name="P629" style:parent-style-name="Normal" style:family="paragraph">
      <style:paragraph-properties fo:margin-bottom="0.1111in" fo:line-height="109%" fo:margin-left="-0.0034in" fo:margin-right="0in" fo:text-indent="-0.0069in">
        <style:tab-stops/>
      </style:paragraph-properties>
    </style:style>
    <style:style style:name="T630" style:parent-style-name="DefaultParagraphFont" style:family="text">
      <style:text-properties fo:font-style="italic" style:font-style-asian="italic"/>
    </style:style>
    <style:style style:name="P631" style:parent-style-name="Normal" style:family="paragraph">
      <style:paragraph-properties fo:margin-bottom="0.1152in" fo:margin-left="-0.0104in" fo:margin-right="0in">
        <style:tab-stops/>
      </style:paragraph-properties>
    </style:style>
    <style:style style:name="P632" style:parent-style-name="Normal" style:family="paragraph">
      <style:paragraph-properties fo:margin-right="0in"/>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left="-0.0104in" fo:margin-right="0in" fo:text-indent="0in">
        <style:tab-stops/>
      </style:paragraph-properties>
    </style:style>
    <style:style style:name="P636" style:parent-style-name="Normal" style:family="paragraph">
      <style:paragraph-properties fo:margin-bottom="0.1145in" fo:margin-right="0in"/>
    </style:style>
    <style:style style:name="P637" style:parent-style-name="Normal" style:family="paragraph">
      <style:paragraph-properties fo:margin-bottom="0.1152in" fo:margin-left="-0.0104in" fo:margin-right="0in">
        <style:tab-stops/>
      </style:paragraph-properties>
    </style:style>
    <style:style style:name="P638" style:parent-style-name="Normal" style:family="paragraph">
      <style:paragraph-properties fo:margin-right="0in"/>
    </style:style>
    <style:style style:name="P639" style:parent-style-name="Normal" style:family="paragraph">
      <style:paragraph-properties fo:margin-left="-0.0104in" fo:margin-right="0in" fo:text-inden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margin-right="0in"/>
    </style:style>
    <style:style style:name="P642" style:parent-style-name="Normal" style:family="paragraph">
      <style:paragraph-properties fo:margin-left="-0.0104in" fo:margin-right="0in" fo:text-indent="0in">
        <style:tab-stops/>
      </style:paragraph-properties>
    </style:style>
    <style:style style:name="P643" style:parent-style-name="Normal" style:family="paragraph">
      <style:paragraph-properties fo:margin-bottom="0.1145in" fo:margin-right="0in"/>
    </style:style>
    <style:style style:name="P644" style:parent-style-name="Normal" style:family="paragraph">
      <style:paragraph-properties fo:margin-right="0in"/>
    </style:style>
    <style:style style:name="P645" style:parent-style-name="Normal" style:family="paragraph">
      <style:paragraph-properties fo:margin-right="0in"/>
    </style:style>
    <style:style style:name="P646" style:parent-style-name="Normal" style:family="paragraph">
      <style:paragraph-properties fo:margin-bottom="0.1548in" fo:margin-left="-0.0104in" fo:margin-right="0in">
        <style:tab-stops/>
      </style:paragraph-properties>
    </style:style>
    <style:style style:name="P647" style:parent-style-name="Normal" style:family="paragraph">
      <style:paragraph-properties fo:margin-bottom="0.1111in" fo:line-height="109%" fo:margin-left="-0.0034in" fo:margin-right="0in" fo:text-indent="-0.0069in">
        <style:tab-stops/>
      </style:paragraph-properties>
    </style:style>
    <style:style style:name="T648" style:parent-style-name="DefaultParagraphFont" style:family="text">
      <style:text-properties fo:font-style="italic" style:font-style-asian="italic"/>
    </style:style>
    <style:style style:name="P649" style:parent-style-name="Normal" style:family="paragraph">
      <style:paragraph-properties fo:margin-right="0in"/>
    </style:style>
    <style:style style:name="P650" style:parent-style-name="Normal" style:family="paragraph">
      <style:paragraph-properties fo:margin-bottom="0.1944in" fo:margin-right="0in"/>
    </style:style>
    <style:style style:name="P651" style:parent-style-name="Normal" style:family="paragraph">
      <style:paragraph-properties fo:text-align="center" fo:margin-bottom="0.1548in" fo:margin-left="0.4368in" fo:margin-right="0.4319in" fo:text-indent="-0.0069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margin-bottom="0.1111in" fo:line-height="109%" fo:margin-left="-0.0034in" fo:margin-right="0in" fo:text-indent="-0.0069in">
        <style:tab-stops/>
      </style:paragraph-properties>
    </style:style>
    <style:style style:name="T654" style:parent-style-name="DefaultParagraphFont" style:family="text">
      <style:text-properties fo:font-style="italic" style:font-style-asian="italic"/>
    </style:style>
    <style:style style:name="P655" style:parent-style-name="Normal" style:family="paragraph">
      <style:paragraph-properties fo:margin-right="0in"/>
    </style:style>
    <style:style style:name="P656" style:parent-style-name="Normal" style:family="paragraph">
      <style:paragraph-properties fo:margin-bottom="0.1152in" fo:margin-right="0in"/>
    </style:style>
    <style:style style:name="P657" style:parent-style-name="Normal" style:family="paragraph">
      <style:paragraph-properties fo:margin-right="0in"/>
    </style:style>
    <style:style style:name="P658" style:parent-style-name="Normal" style:family="paragraph">
      <style:paragraph-properties fo:margin-bottom="0in" fo:line-height="107%" fo:margin-right="0in"/>
    </style:style>
    <style:style style:name="P659" style:parent-style-name="Normal" style:family="paragraph">
      <style:paragraph-properties fo:margin-left="-0.0104in" fo:margin-right="0in" fo:text-indent="0in">
        <style:tab-stops/>
      </style:paragraph-properties>
    </style:style>
    <style:style style:name="P660" style:parent-style-name="Normal" style:family="paragraph">
      <style:paragraph-properties fo:margin-right="0in"/>
    </style:style>
    <style:style style:name="P661" style:parent-style-name="Normal" style:family="paragraph">
      <style:paragraph-properties fo:margin-bottom="0in" fo:line-height="107%" fo:margin-right="0in"/>
    </style:style>
    <style:style style:name="P662" style:parent-style-name="Normal" style:family="paragraph">
      <style:paragraph-properties fo:margin-bottom="0in" fo:line-height="107%" fo:margin-right="0in"/>
    </style:style>
    <style:style style:name="P663" style:parent-style-name="Normal" style:family="paragraph">
      <style:paragraph-properties fo:margin-bottom="0.1145in" fo:margin-left="-0.0104in" fo:margin-right="0in" fo:text-indent="0in">
        <style:tab-stops/>
      </style:paragraph-properties>
    </style:style>
    <style:style style:name="P664" style:parent-style-name="Normal" style:family="paragraph">
      <style:paragraph-properties fo:margin-bottom="0.1548in" fo:margin-left="-0.0104in" fo:margin-right="0in">
        <style:tab-stops/>
      </style:paragraph-properties>
    </style:style>
    <style:style style:name="P665" style:parent-style-name="Normal" style:family="paragraph">
      <style:paragraph-properties fo:margin-bottom="0.1111in" fo:line-height="109%" fo:margin-left="-0.0034in" fo:margin-right="0in" fo:text-indent="-0.0069in">
        <style:tab-stops/>
      </style:paragraph-properties>
    </style:style>
    <style:style style:name="T666" style:parent-style-name="DefaultParagraphFont" style:family="text">
      <style:text-properties fo:font-style="italic" style:font-style-asian="italic"/>
    </style:style>
    <style:style style:name="P667" style:parent-style-name="Normal" style:family="paragraph">
      <style:paragraph-properties fo:margin-bottom="0.1152in" fo:margin-left="-0.0104in" fo:margin-right="0in">
        <style:tab-stops/>
      </style:paragraph-properties>
    </style:style>
    <style:style style:name="P668" style:parent-style-name="Normal" style:family="paragraph">
      <style:paragraph-properties fo:margin-right="0in"/>
    </style:style>
    <style:style style:name="P669" style:parent-style-name="Normal" style:family="paragraph">
      <style:paragraph-properties fo:margin-right="0in"/>
    </style:style>
    <style:style style:name="P670" style:parent-style-name="Normal" style:family="paragraph">
      <style:paragraph-properties fo:margin-right="0in"/>
    </style:style>
    <style:style style:name="P671" style:parent-style-name="Normal" style:family="paragraph">
      <style:paragraph-properties fo:margin-bottom="0.1152in" fo:margin-right="0in"/>
    </style:style>
    <style:style style:name="P672" style:parent-style-name="Normal" style:family="paragraph">
      <style:paragraph-properties fo:margin-bottom="0.1152in" fo:margin-left="-0.0104in" fo:margin-right="0in">
        <style:tab-stops/>
      </style:paragraph-properties>
    </style:style>
    <style:style style:name="P673" style:parent-style-name="Normal" style:family="paragraph">
      <style:paragraph-properties fo:margin-bottom="0.0708in" fo:line-height="109%" fo:margin-left="-0.0034in" fo:margin-right="0in" fo:text-indent="-0.0069in">
        <style:tab-stops/>
      </style:paragraph-properties>
    </style:style>
    <style:style style:name="T674" style:parent-style-name="DefaultParagraphFont" style:family="text">
      <style:text-properties fo:font-style="italic" style:font-style-asian="italic"/>
    </style:style>
    <style:style style:name="P675" style:parent-style-name="Normal" style:family="paragraph">
      <style:paragraph-properties fo:margin-bottom="0.1152in" fo:margin-left="-0.0104in" fo:margin-right="0in">
        <style:tab-stops/>
      </style:paragraph-properties>
    </style:style>
    <style:style style:name="P676" style:parent-style-name="Normal" style:family="paragraph">
      <style:paragraph-properties fo:margin-left="0.2361in" fo:margin-right="0in" fo:text-indent="0in">
        <style:tab-stops/>
      </style:paragraph-properties>
    </style:style>
    <style:style style:name="P677" style:parent-style-name="Normal" style:family="paragraph">
      <style:paragraph-properties fo:margin-bottom="0.1145in" fo:margin-left="-0.0104in" fo:margin-right="0in" fo:text-indent="0in">
        <style:tab-stops/>
      </style:paragraph-properties>
    </style:style>
    <style:style style:name="P678" style:parent-style-name="Normal" style:family="paragraph">
      <style:paragraph-properties fo:margin-right="0in" fo:text-indent="-0.1465in"/>
    </style:style>
    <style:style style:name="P679" style:parent-style-name="Normal" style:family="paragraph">
      <style:paragraph-properties fo:margin-right="0in" fo:text-indent="-0.1465in"/>
    </style:style>
    <style:style style:name="P680" style:parent-style-name="Normal" style:family="paragraph">
      <style:paragraph-properties fo:margin-right="0in" fo:text-indent="-0.1465in"/>
    </style:style>
    <style:style style:name="P681" style:parent-style-name="Normal" style:family="paragraph">
      <style:paragraph-properties fo:margin-right="0in" fo:text-indent="-0.1465in"/>
    </style:style>
    <style:style style:name="P682" style:parent-style-name="Normal" style:family="paragraph">
      <style:paragraph-properties fo:margin-bottom="0.1145in" fo:margin-right="0in" fo:text-indent="-0.1465in"/>
    </style:style>
    <style:style style:name="P683" style:parent-style-name="Normal" style:family="paragraph">
      <style:paragraph-properties fo:margin-bottom="0.1152in" fo:margin-left="-0.0104in" fo:margin-right="0in">
        <style:tab-stops/>
      </style:paragraph-properties>
    </style:style>
    <style:style style:name="P684" style:parent-style-name="Normal" style:family="paragraph">
      <style:paragraph-properties fo:margin-right="0in" fo:text-indent="-0.1465in"/>
    </style:style>
    <style:style style:name="P685" style:parent-style-name="Normal" style:family="paragraph">
      <style:paragraph-properties fo:margin-right="0in" fo:text-indent="-0.1465in"/>
    </style:style>
    <style:style style:name="P686" style:parent-style-name="Normal" style:family="paragraph">
      <style:paragraph-properties fo:margin-right="0in" fo:text-indent="-0.1465in"/>
    </style:style>
    <style:style style:name="P687" style:parent-style-name="Normal" style:family="paragraph">
      <style:paragraph-properties fo:margin-right="0in" fo:text-indent="-0.1465in"/>
    </style:style>
    <style:style style:name="P688" style:parent-style-name="Normal" style:family="paragraph">
      <style:paragraph-properties fo:margin-bottom="0.1145in" fo:margin-right="0in" fo:text-indent="-0.1465in"/>
    </style:style>
    <style:style style:name="P689" style:parent-style-name="Normal" style:family="paragraph">
      <style:paragraph-properties fo:margin-bottom="0.1152in" fo:margin-left="-0.0104in" fo:margin-right="0in">
        <style:tab-stops/>
      </style:paragraph-properties>
    </style:style>
    <style:style style:name="P690" style:parent-style-name="Normal" style:family="paragraph">
      <style:paragraph-properties fo:margin-right="0in" fo:text-indent="-0.1465in"/>
    </style:style>
    <style:style style:name="P691" style:parent-style-name="Normal" style:family="paragraph">
      <style:paragraph-properties fo:margin-right="0in" fo:text-indent="-0.1465in"/>
    </style:style>
    <style:style style:name="P692" style:parent-style-name="Normal" style:family="paragraph">
      <style:paragraph-properties fo:margin-bottom="0.1145in" fo:margin-right="0in" fo:text-indent="-0.1465in"/>
    </style:style>
    <style:style style:name="P693" style:parent-style-name="Normal" style:family="paragraph">
      <style:paragraph-properties fo:margin-bottom="0.1152in" fo:margin-left="-0.0104in" fo:margin-right="0in">
        <style:tab-stops/>
      </style:paragraph-properties>
    </style:style>
    <style:style style:name="P694" style:parent-style-name="Normal" style:family="paragraph">
      <style:paragraph-properties fo:margin-bottom="0.0708in" fo:line-height="109%" fo:margin-left="-0.0034in" fo:margin-right="0in" fo:text-indent="-0.0069in">
        <style:tab-stops/>
      </style:paragraph-properties>
    </style:style>
    <style:style style:name="T695" style:parent-style-name="DefaultParagraphFont" style:family="text">
      <style:text-properties fo:font-style="italic" style:font-style-asian="italic"/>
    </style:style>
    <style:style style:name="P696" style:parent-style-name="Normal" style:family="paragraph">
      <style:paragraph-properties fo:margin-right="0in"/>
    </style:style>
    <style:style style:name="P697" style:parent-style-name="Normal" style:family="paragraph">
      <style:paragraph-properties fo:margin-bottom="0.0763in" fo:margin-right="0in"/>
    </style:style>
    <style:style style:name="P698" style:parent-style-name="Normal" style:family="paragraph">
      <style:paragraph-properties fo:margin-right="0in"/>
    </style:style>
    <style:style style:name="P699" style:parent-style-name="Normal" style:family="paragraph">
      <style:paragraph-properties fo:margin-bottom="0in" fo:line-height="107%" fo:margin-right="0in"/>
    </style:style>
    <style:style style:name="P700" style:parent-style-name="Normal" style:family="paragraph">
      <style:paragraph-properties fo:margin-left="-0.0104in" fo:margin-right="0in" fo:text-indent="0in">
        <style:tab-stops/>
      </style:paragraph-properties>
    </style:style>
    <style:style style:name="P701" style:parent-style-name="Normal" style:family="paragraph">
      <style:paragraph-properties fo:margin-bottom="0.1152in" fo:margin-right="0in"/>
    </style:style>
    <style:style style:name="P702" style:parent-style-name="Normal" style:family="paragraph">
      <style:paragraph-properties fo:margin-right="0in"/>
    </style:style>
    <style:style style:name="P703" style:parent-style-name="Normal" style:family="paragraph">
      <style:paragraph-properties fo:margin-bottom="0.1548in" fo:margin-right="0in"/>
    </style:style>
    <style:style style:name="P704" style:parent-style-name="Normal" style:family="paragraph">
      <style:paragraph-properties fo:margin-bottom="0.1111in" fo:line-height="109%" fo:margin-left="-0.0034in" fo:margin-right="0in" fo:text-indent="-0.0069in">
        <style:tab-stops/>
      </style:paragraph-properties>
    </style:style>
    <style:style style:name="T705" style:parent-style-name="DefaultParagraphFont" style:family="text">
      <style:text-properties fo:font-style="italic" style:font-style-asian="italic"/>
    </style:style>
    <style:style style:name="P706" style:parent-style-name="Normal" style:family="paragraph">
      <style:paragraph-properties fo:margin-bottom="0.1152in" fo:margin-left="-0.0104in" fo:margin-right="0in">
        <style:tab-stops/>
      </style:paragraph-properties>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bottom="0in" fo:line-height="107%"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bottom="0.1548in" fo:margin-right="0in"/>
    </style:style>
    <style:style style:name="P712" style:parent-style-name="Normal" style:family="paragraph">
      <style:paragraph-properties fo:margin-bottom="0.1111in" fo:line-height="109%" fo:margin-left="-0.0034in" fo:margin-right="0in" fo:text-indent="-0.0069in">
        <style:tab-stops/>
      </style:paragraph-properties>
    </style:style>
    <style:style style:name="T713" style:parent-style-name="DefaultParagraphFont" style:family="text">
      <style:text-properties fo:font-style="italic" style:font-style-asian="italic"/>
    </style:style>
    <style:style style:name="P714" style:parent-style-name="Normal" style:family="paragraph">
      <style:paragraph-properties fo:margin-bottom="0.1152in" fo:margin-left="-0.0104in" fo:margin-right="0in">
        <style:tab-stops/>
      </style:paragraph-properties>
    </style:style>
    <style:style style:name="P715" style:parent-style-name="Normal" style:family="paragraph">
      <style:paragraph-properties fo:margin-right="0in"/>
    </style:style>
    <style:style style:name="P716" style:parent-style-name="Normal" style:family="paragraph">
      <style:paragraph-properties fo:margin-bottom="0.1145in" fo:margin-right="0in"/>
    </style:style>
    <style:style style:name="P717" style:parent-style-name="Normal" style:family="paragraph">
      <style:paragraph-properties fo:margin-right="0in"/>
    </style:style>
    <style:style style:name="P718" style:parent-style-name="Normal" style:family="paragraph">
      <style:paragraph-properties fo:margin-right="0in"/>
    </style:style>
    <style:style style:name="P719" style:parent-style-name="Normal" style:family="paragraph">
      <style:paragraph-properties fo:margin-right="0in"/>
    </style:style>
    <style:style style:name="P720" style:parent-style-name="Normal" style:family="paragraph">
      <style:paragraph-properties fo:margin-right="0in"/>
    </style:style>
    <style:style style:name="P721" style:parent-style-name="Normal" style:family="paragraph">
      <style:paragraph-properties fo:margin-bottom="0.1104in" fo:margin-right="0in"/>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left="-0.0104in" fo:margin-right="0in" fo:text-indent="0in">
        <style:tab-stops/>
      </style:paragraph-properties>
    </style:style>
    <style:style style:name="P725" style:parent-style-name="Normal" style:family="paragraph">
      <style:paragraph-properties fo:margin-bottom="0.1548in" fo:margin-right="0in"/>
    </style:style>
    <style:style style:name="P726" style:parent-style-name="Normal" style:family="paragraph">
      <style:paragraph-properties fo:margin-bottom="0.1111in" fo:line-height="109%" fo:margin-left="-0.0034in" fo:margin-right="0in" fo:text-indent="-0.0069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margin-bottom="0.1152in" fo:margin-left="-0.0104in" fo:margin-right="0in">
        <style:tab-stops/>
      </style:paragraph-properties>
    </style:style>
    <style:style style:name="P729" style:parent-style-name="Normal" style:family="paragraph">
      <style:paragraph-properties fo:margin-right="0in"/>
    </style:style>
    <style:style style:name="P730" style:parent-style-name="Normal" style:family="paragraph">
      <style:paragraph-properties fo:margin-right="0in"/>
    </style:style>
    <style:style style:name="P731" style:parent-style-name="Normal" style:family="paragraph">
      <style:paragraph-properties fo:margin-left="-0.0104in" fo:margin-right="0in" fo:text-indent="0in">
        <style:tab-stops/>
      </style:paragraph-properties>
    </style:style>
    <style:style style:name="P732" style:parent-style-name="Normal" style:family="paragraph">
      <style:paragraph-properties fo:margin-right="0in"/>
    </style:style>
    <style:style style:name="P733" style:parent-style-name="Normal" style:family="paragraph">
      <style:paragraph-properties fo:margin-right="0in"/>
    </style:style>
    <style:style style:name="P734" style:parent-style-name="Normal" style:family="paragraph">
      <style:paragraph-properties fo:margin-right="0in"/>
    </style:style>
    <style:style style:name="P735" style:parent-style-name="Normal" style:family="paragraph">
      <style:paragraph-properties fo:margin-right="0in"/>
    </style:style>
    <style:style style:name="P736" style:parent-style-name="Normal" style:family="paragraph">
      <style:paragraph-properties fo:margin-left="-0.0104in" fo:margin-right="0in" fo:text-indent="0in">
        <style:tab-stops/>
      </style:paragraph-properties>
    </style:style>
    <style:style style:name="P737" style:parent-style-name="Normal" style:family="paragraph">
      <style:paragraph-properties fo:margin-right="0in"/>
    </style:style>
    <style:style style:name="P738" style:parent-style-name="Normal" style:family="paragraph">
      <style:paragraph-properties fo:margin-bottom="0.1111in" fo:line-height="109%" fo:margin-left="-0.0034in" fo:margin-right="0in" fo:text-indent="-0.0069in">
        <style:tab-stops/>
      </style:paragraph-properties>
    </style:style>
    <style:style style:name="T739" style:parent-style-name="DefaultParagraphFont" style:family="text">
      <style:text-properties fo:font-style="italic" style:font-style-asian="italic"/>
    </style:style>
    <style:style style:name="P740" style:parent-style-name="Normal" style:family="paragraph">
      <style:paragraph-properties fo:margin-bottom="0.0708in" fo:line-height="133%" fo:margin-left="-0.0104in" fo:margin-right="0in">
        <style:tab-stops/>
      </style:paragraph-properties>
    </style:style>
    <style:style style:name="P741" style:parent-style-name="Normal" style:family="paragraph">
      <style:paragraph-properties fo:margin-right="0in"/>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left="-0.0104in" fo:margin-right="0in" fo:text-indent="0in">
        <style:tab-stops/>
      </style:paragraph-properties>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left="-0.0104in" fo:margin-right="0in" fo:text-indent="0in">
        <style:tab-stops/>
      </style:paragraph-properties>
    </style:style>
    <style:style style:name="P748" style:parent-style-name="Normal" style:family="paragraph">
      <style:paragraph-properties fo:margin-right="0in"/>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right="0in"/>
    </style:style>
    <style:style style:name="P752" style:parent-style-name="Normal" style:family="paragraph">
      <style:paragraph-properties fo:margin-left="-0.0104in" fo:margin-right="0in" fo:text-inden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left="-0.0104in" fo:margin-right="0in" fo:text-indent="0in">
        <style:tab-stops/>
      </style:paragraph-properties>
    </style:style>
    <style:style style:name="P755" style:parent-style-name="Normal" style:family="paragraph">
      <style:paragraph-properties fo:margin-right="0in"/>
    </style:style>
    <style:style style:name="P756" style:parent-style-name="Normal" style:family="paragraph">
      <style:paragraph-properties fo:margin-right="0in"/>
    </style:style>
    <style:style style:name="P757" style:parent-style-name="Normal" style:family="paragraph">
      <style:paragraph-properties fo:margin-right="0in"/>
    </style:style>
    <style:style style:name="P758" style:parent-style-name="Normal" style:family="paragraph">
      <style:paragraph-properties fo:margin-bottom="0.1145in" fo:margin-left="-0.0104in" fo:margin-right="0in" fo:text-indent="0in">
        <style:tab-stops/>
      </style:paragraph-properties>
    </style:style>
    <style:style style:name="P759" style:parent-style-name="Normal" style:family="paragraph">
      <style:paragraph-properties fo:line-height="178%" fo:margin-left="0.2361in" fo:margin-right="2.1055in" fo:text-indent="0in">
        <style:tab-stops/>
      </style:paragraph-properties>
    </style:style>
    <style:style style:name="P760" style:parent-style-name="Normal" style:family="paragraph">
      <style:paragraph-properties fo:margin-right="0in"/>
    </style:style>
    <style:style style:name="P761" style:parent-style-name="Normal" style:family="paragraph">
      <style:paragraph-properties fo:margin-right="0in"/>
    </style:style>
    <style:style style:name="P762" style:parent-style-name="Normal" style:family="paragraph">
      <style:paragraph-properties fo:margin-right="0in"/>
    </style:style>
    <style:style style:name="P763" style:parent-style-name="Normal" style:family="paragraph">
      <style:paragraph-properties fo:margin-left="-0.0104in" fo:margin-right="0in" fo:text-indent="0in">
        <style:tab-stops/>
      </style:paragraph-properties>
    </style:style>
    <style:style style:name="P764" style:parent-style-name="Normal" style:family="paragraph">
      <style:paragraph-properties fo:margin-right="0in"/>
    </style:style>
    <style:style style:name="P765" style:parent-style-name="Normal" style:family="paragraph">
      <style:paragraph-properties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right="0in"/>
    </style:style>
    <style:style style:name="P769" style:parent-style-name="Normal" style:family="paragraph">
      <style:paragraph-properties fo:margin-right="0in"/>
    </style:style>
    <style:style style:name="P770" style:parent-style-name="Normal" style:family="paragraph">
      <style:paragraph-properties fo:margin-right="0in"/>
    </style:style>
    <style:style style:name="P771" style:parent-style-name="Normal" style:family="paragraph">
      <style:paragraph-properties fo:margin-left="-0.0104in" fo:margin-right="0in" fo:text-indent="0in">
        <style:tab-stops/>
      </style:paragraph-properties>
    </style:style>
    <style:style style:name="P772" style:parent-style-name="Normal" style:family="paragraph">
      <style:paragraph-properties fo:line-height="178%" fo:margin-right="0in"/>
    </style:style>
    <style:style style:name="P773" style:parent-style-name="Normal" style:family="paragraph">
      <style:paragraph-properties fo:margin-bottom="0.1145in" fo:margin-left="0.2361in" fo:margin-right="0in" fo:text-indent="0in">
        <style:tab-stops/>
      </style:paragraph-properties>
    </style:style>
    <style:style style:name="P774" style:parent-style-name="Normal" style:family="paragraph">
      <style:paragraph-properties fo:margin-right="0in"/>
    </style:style>
    <style:style style:name="P775" style:parent-style-name="Normal" style:family="paragraph">
      <style:paragraph-properties fo:margin-right="0in"/>
    </style:style>
    <style:style style:name="P776" style:parent-style-name="Normal" style:family="paragraph">
      <style:paragraph-properties fo:margin-left="-0.0104in" fo:margin-right="0in" fo:text-indent="0in">
        <style:tab-stops/>
      </style:paragraph-properties>
    </style:style>
    <style:style style:name="P777" style:parent-style-name="Normal" style:family="paragraph">
      <style:paragraph-properties fo:margin-right="0in"/>
    </style:style>
    <style:style style:name="P778" style:parent-style-name="Normal" style:family="paragraph">
      <style:paragraph-properties fo:margin-left="-0.0104in" fo:margin-right="0in" fo:text-indent="0in">
        <style:tab-stops/>
      </style:paragraph-properties>
    </style:style>
    <style:style style:name="P779" style:parent-style-name="Normal" style:family="paragraph">
      <style:paragraph-properties fo:margin-right="0in"/>
    </style:style>
    <style:style style:name="P780" style:parent-style-name="Normal" style:family="paragraph">
      <style:paragraph-properties fo:margin-bottom="0.1541in" fo:margin-left="-0.0104in" fo:margin-right="0in" fo:text-indent="0in">
        <style:tab-stops/>
      </style:paragraph-properties>
    </style:style>
    <style:style style:name="P781" style:parent-style-name="Normal" style:family="paragraph">
      <style:paragraph-properties fo:margin-bottom="0.1111in" fo:line-height="109%" fo:margin-left="-0.0034in" fo:margin-right="0in" fo:text-indent="-0.0069in">
        <style:tab-stops/>
      </style:paragraph-properties>
    </style:style>
    <style:style style:name="T782" style:parent-style-name="DefaultParagraphFont" style:family="text">
      <style:text-properties fo:font-style="italic" style:font-style-asian="italic"/>
    </style:style>
    <style:style style:name="P783" style:parent-style-name="Normal" style:family="paragraph">
      <style:paragraph-properties fo:margin-bottom="0.1152in" fo:margin-left="-0.0104in" fo:margin-right="0in">
        <style:tab-stops/>
      </style:paragraph-properties>
    </style:style>
    <style:style style:name="P784" style:parent-style-name="Normal" style:family="paragraph">
      <style:paragraph-properties fo:margin-right="0in"/>
    </style:style>
    <style:style style:name="P785" style:parent-style-name="Normal" style:family="paragraph">
      <style:paragraph-properties fo:margin-right="0in"/>
    </style:style>
    <style:style style:name="P786" style:parent-style-name="Normal" style:family="paragraph">
      <style:paragraph-properties fo:margin-right="0in"/>
    </style:style>
    <style:style style:name="P787" style:parent-style-name="Normal" style:family="paragraph">
      <style:paragraph-properties fo:margin-left="-0.0104in" fo:margin-right="0in" fo:text-indent="0in">
        <style:tab-stops/>
      </style:paragraph-properties>
    </style:style>
    <style:style style:name="P788" style:parent-style-name="Normal" style:family="paragraph">
      <style:paragraph-properties fo:margin-bottom="0.1145in" fo:margin-right="0in"/>
    </style:style>
    <style:style style:name="P789" style:parent-style-name="Normal" style:family="paragraph">
      <style:paragraph-properties fo:margin-right="0in"/>
    </style:style>
    <style:style style:name="P790" style:parent-style-name="Normal" style:family="paragraph">
      <style:paragraph-properties fo:margin-bottom="0.1548in" fo:margin-right="0in"/>
    </style:style>
    <style:style style:name="P791" style:parent-style-name="Normal" style:family="paragraph">
      <style:paragraph-properties fo:margin-bottom="0.1111in" fo:line-height="109%" fo:margin-left="-0.0034in" fo:margin-right="0in" fo:text-indent="-0.0069in">
        <style:tab-stops/>
      </style:paragraph-properties>
    </style:style>
    <style:style style:name="T792" style:parent-style-name="DefaultParagraphFont" style:family="text">
      <style:text-properties fo:font-style="italic" style:font-style-asian="italic"/>
    </style:style>
    <style:style style:name="P793" style:parent-style-name="Normal" style:family="paragraph">
      <style:paragraph-properties fo:margin-right="0in"/>
    </style:style>
    <style:style style:name="P794" style:parent-style-name="Normal" style:family="paragraph">
      <style:paragraph-properties fo:margin-bottom="0.1152in" fo:margin-right="0in"/>
    </style:style>
    <style:style style:name="P795" style:parent-style-name="Normal" style:family="paragraph">
      <style:paragraph-properties fo:margin-right="0in"/>
    </style:style>
    <style:style style:name="P796" style:parent-style-name="Normal" style:family="paragraph">
      <style:paragraph-properties fo:margin-left="-0.0104in" fo:margin-right="0in" fo:text-indent="0in">
        <style:tab-stops/>
      </style:paragraph-properties>
    </style:style>
    <style:style style:name="P797" style:parent-style-name="Normal" style:family="paragraph">
      <style:paragraph-properties fo:margin-right="0in"/>
    </style:style>
    <style:style style:name="P798" style:parent-style-name="Normal" style:family="paragraph">
      <style:paragraph-properties fo:margin-right="0in"/>
    </style:style>
    <style:style style:name="P799" style:parent-style-name="Normal" style:family="paragraph">
      <style:paragraph-properties fo:margin-left="-0.0104in" fo:margin-right="0in" fo:text-indent="0in">
        <style:tab-stops/>
      </style:paragraph-properties>
    </style:style>
    <style:style style:name="P800" style:parent-style-name="Normal" style:family="paragraph">
      <style:paragraph-properties fo:margin-bottom="0.1541in" fo:margin-right="0in"/>
    </style:style>
    <style:style style:name="P801" style:parent-style-name="Normal" style:family="paragraph">
      <style:paragraph-properties fo:margin-bottom="0.1111in" fo:line-height="109%" fo:margin-left="-0.0034in" fo:margin-right="0in" fo:text-indent="-0.0069in">
        <style:tab-stops/>
      </style:paragraph-properties>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in"/>
    </style:style>
    <style:style style:name="P804" style:parent-style-name="Normal" style:family="paragraph">
      <style:paragraph-properties fo:margin-bottom="0.1152in" fo:margin-right="0in"/>
    </style:style>
    <style:style style:name="P805" style:parent-style-name="Normal" style:family="paragraph">
      <style:paragraph-properties fo:margin-right="0in" fo:text-indent="-0.2625in"/>
    </style:style>
    <style:style style:name="P806" style:parent-style-name="Normal" style:family="paragraph">
      <style:paragraph-properties fo:margin-right="0in" fo:text-indent="-0.2625in"/>
    </style:style>
    <style:style style:name="P807" style:parent-style-name="Normal" style:family="paragraph">
      <style:paragraph-properties fo:margin-bottom="0.1145in" fo:margin-right="0in" fo:text-indent="-0.2625in"/>
    </style:style>
    <style:style style:name="P808" style:parent-style-name="Normal" style:family="paragraph">
      <style:paragraph-properties fo:margin-bottom="0.1152in" fo:margin-left="-0.0104in" fo:margin-right="0in">
        <style:tab-stops/>
      </style:paragraph-properties>
    </style:style>
    <style:style style:name="P809" style:parent-style-name="Normal" style:family="paragraph">
      <style:paragraph-properties fo:margin-right="0in" fo:text-indent="-0.2625in"/>
    </style:style>
    <style:style style:name="P810" style:parent-style-name="Normal" style:family="paragraph">
      <style:paragraph-properties fo:margin-right="0in" fo:text-indent="-0.2625in"/>
    </style:style>
    <style:style style:name="P811" style:parent-style-name="Normal" style:family="paragraph">
      <style:paragraph-properties fo:margin-left="-0.0104in" fo:margin-right="0in" fo:text-indent="0in">
        <style:tab-stops/>
      </style:paragraph-properties>
    </style:style>
    <style:style style:name="P812" style:parent-style-name="Normal" style:family="paragraph">
      <style:paragraph-properties fo:margin-right="0in" fo:text-indent="-0.2625in"/>
    </style:style>
    <style:style style:name="P813" style:parent-style-name="Normal" style:family="paragraph">
      <style:paragraph-properties fo:margin-left="-0.0104in" fo:margin-right="0in" fo:text-indent="0in">
        <style:tab-stops/>
      </style:paragraph-properties>
    </style:style>
    <style:style style:name="P814" style:parent-style-name="Normal" style:family="paragraph">
      <style:paragraph-properties fo:margin-right="0in" fo:text-indent="-0.2625in"/>
    </style:style>
    <style:style style:name="P815" style:parent-style-name="Normal" style:family="paragraph">
      <style:paragraph-properties fo:margin-right="0in" fo:text-indent="-0.2625in"/>
    </style:style>
    <style:style style:name="P816" style:parent-style-name="Normal" style:family="paragraph">
      <style:paragraph-properties fo:margin-left="-0.0104in" fo:margin-right="0in" fo:text-indent="0in">
        <style:tab-stops/>
      </style:paragraph-properties>
    </style:style>
    <style:style style:name="P817" style:parent-style-name="Normal" style:family="paragraph">
      <style:paragraph-properties fo:margin-right="0in" fo:text-indent="-0.2625in"/>
    </style:style>
    <style:style style:name="P818" style:parent-style-name="Normal" style:family="paragraph">
      <style:paragraph-properties fo:margin-right="0in" fo:text-indent="-0.2625in"/>
    </style:style>
    <style:style style:name="P819" style:parent-style-name="Normal" style:family="paragraph">
      <style:paragraph-properties fo:margin-bottom="0.1541in" fo:margin-left="-0.0104in" fo:margin-right="0in" fo:text-indent="0in">
        <style:tab-stops/>
      </style:paragraph-properties>
    </style:style>
    <style:style style:name="P820" style:parent-style-name="Normal" style:family="paragraph">
      <style:paragraph-properties fo:margin-bottom="0.1111in" fo:line-height="109%" fo:margin-left="-0.0034in" fo:margin-right="0in" fo:text-indent="-0.0069in">
        <style:tab-stops/>
      </style:paragraph-properties>
    </style:style>
    <style:style style:name="T821" style:parent-style-name="DefaultParagraphFont" style:family="text">
      <style:text-properties fo:font-style="italic" style:font-style-asian="italic"/>
    </style:style>
    <style:style style:name="P822" style:parent-style-name="Normal" style:family="paragraph">
      <style:paragraph-properties fo:margin-bottom="0.1152in" fo:margin-right="0in"/>
    </style:style>
    <style:style style:name="P823" style:parent-style-name="Normal" style:family="paragraph">
      <style:paragraph-properties fo:margin-right="0in"/>
    </style:style>
    <style:style style:name="P824" style:parent-style-name="Normal" style:family="paragraph">
      <style:paragraph-properties fo:margin-right="0in"/>
    </style:style>
    <style:style style:name="P825" style:parent-style-name="Normal" style:family="paragraph">
      <style:paragraph-properties fo:margin-right="0in"/>
    </style:style>
    <style:style style:name="P826" style:parent-style-name="Normal" style:family="paragraph">
      <style:paragraph-properties fo:margin-right="0in"/>
    </style:style>
    <style:style style:name="P827" style:parent-style-name="Normal" style:family="paragraph">
      <style:paragraph-properties fo:margin-right="0in"/>
    </style:style>
    <style:style style:name="P828" style:parent-style-name="Normal" style:family="paragraph">
      <style:paragraph-properties fo:margin-bottom="0.0763in" fo:margin-right="0in"/>
    </style:style>
    <style:style style:name="P829" style:parent-style-name="Normal" style:family="paragraph">
      <style:paragraph-properties fo:margin-right="0in"/>
    </style:style>
    <style:style style:name="P830" style:parent-style-name="Normal" style:family="paragraph">
      <style:paragraph-properties fo:margin-right="0in"/>
    </style:style>
    <style:style style:name="P831" style:parent-style-name="Normal" style:family="paragraph">
      <style:paragraph-properties fo:margin-right="0in"/>
    </style:style>
    <style:style style:name="P832" style:parent-style-name="Normal" style:family="paragraph">
      <style:paragraph-properties fo:margin-right="0in"/>
    </style:style>
    <style:style style:name="P833" style:parent-style-name="Normal" style:family="paragraph">
      <style:paragraph-properties fo:margin-left="-0.0104in" fo:margin-right="0in" fo:text-indent="0in">
        <style:tab-stops/>
      </style:paragraph-properties>
    </style:style>
    <style:style style:name="P834" style:parent-style-name="Normal" style:family="paragraph">
      <style:paragraph-properties fo:margin-right="0in"/>
    </style:style>
    <style:style style:name="P835" style:parent-style-name="Normal" style:family="paragraph">
      <style:paragraph-properties fo:margin-right="0in"/>
    </style:style>
    <style:style style:name="P836" style:parent-style-name="Normal" style:family="paragraph">
      <style:paragraph-properties fo:margin-bottom="0.0756in" fo:margin-left="-0.0104in" fo:margin-right="0in" fo:text-indent="0in">
        <style:tab-stops/>
      </style:paragraph-properties>
    </style:style>
    <style:style style:name="P837" style:parent-style-name="Normal" style:family="paragraph">
      <style:paragraph-properties fo:margin-bottom="0.1152in" fo:margin-right="0in"/>
    </style:style>
    <style:style style:name="P838" style:parent-style-name="Normal" style:family="paragraph">
      <style:paragraph-properties fo:margin-bottom="0.0708in" fo:line-height="109%" fo:margin-left="-0.0034in" fo:margin-right="0in" fo:text-indent="-0.0069in">
        <style:tab-stops/>
      </style:paragraph-properties>
    </style:style>
    <style:style style:name="T839" style:parent-style-name="DefaultParagraphFont" style:family="text">
      <style:text-properties fo:font-style="italic" style:font-style-asian="italic"/>
    </style:style>
    <style:style style:name="P840" style:parent-style-name="Normal" style:family="paragraph">
      <style:paragraph-properties fo:margin-bottom="0.0763in" fo:margin-left="-0.0104in" fo:margin-right="0in">
        <style:tab-stops/>
      </style:paragraph-properties>
    </style:style>
    <style:style style:name="P841" style:parent-style-name="Normal" style:family="paragraph">
      <style:paragraph-properties fo:margin-right="0in" fo:text-indent="-0.2631in"/>
    </style:style>
    <style:style style:name="P842" style:parent-style-name="Normal" style:family="paragraph">
      <style:paragraph-properties fo:margin-right="0in" fo:text-indent="-0.2631in"/>
    </style:style>
    <style:style style:name="P843" style:parent-style-name="Normal" style:family="paragraph">
      <style:paragraph-properties fo:margin-left="-0.0104in" fo:margin-right="0in" fo:text-indent="0in">
        <style:tab-stops/>
      </style:paragraph-properties>
    </style:style>
    <style:style style:name="P844" style:parent-style-name="Normal" style:family="paragraph">
      <style:paragraph-properties fo:margin-right="0in" fo:text-indent="-0.2631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right="0in" fo:text-indent="-0.2631in"/>
    </style:style>
    <style:style style:name="P847" style:parent-style-name="Normal" style:family="paragraph">
      <style:paragraph-properties fo:margin-right="0in" fo:text-indent="-0.2631in"/>
    </style:style>
    <style:style style:name="P848" style:parent-style-name="Normal" style:family="paragraph">
      <style:paragraph-properties fo:margin-bottom="0.0756in" fo:margin-right="0in" fo:text-indent="-0.2631in"/>
    </style:style>
    <style:style style:name="P849" style:parent-style-name="Normal" style:family="paragraph">
      <style:paragraph-properties fo:margin-right="0in"/>
    </style:style>
    <style:style style:name="P850" style:parent-style-name="Normal" style:family="paragraph">
      <style:paragraph-properties fo:margin-left="-0.0104in" fo:margin-right="0in">
        <style:tab-stops/>
      </style:paragraph-properties>
    </style:style>
    <style:style style:name="P851" style:parent-style-name="Normal" style:family="paragraph">
      <style:paragraph-properties fo:margin-bottom="0.0763in" fo:margin-right="0in"/>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right="0in"/>
    </style:style>
    <style:style style:name="P856" style:parent-style-name="Normal" style:family="paragraph">
      <style:paragraph-properties fo:margin-left="-0.0104in" fo:margin-right="0in" fo:text-indent="0in">
        <style:tab-stops/>
      </style:paragraph-properties>
    </style:style>
    <style:style style:name="P857" style:parent-style-name="Normal" style:family="paragraph">
      <style:paragraph-properties fo:margin-right="0in"/>
    </style:style>
    <style:style style:name="P858" style:parent-style-name="Normal" style:family="paragraph">
      <style:paragraph-properties fo:margin-right="0in"/>
    </style:style>
    <style:style style:name="P859" style:parent-style-name="Normal" style:family="paragraph">
      <style:paragraph-properties fo:margin-right="0in"/>
    </style:style>
    <style:style style:name="P860" style:parent-style-name="Normal" style:family="paragraph">
      <style:paragraph-properties fo:margin-left="-0.0104in" fo:margin-right="0in" fo:text-indent="0in">
        <style:tab-stops/>
      </style:paragraph-properties>
    </style:style>
    <style:style style:name="P861" style:parent-style-name="Normal" style:family="paragraph">
      <style:paragraph-properties fo:margin-right="0in"/>
    </style:style>
    <style:style style:name="P862" style:parent-style-name="Normal" style:family="paragraph">
      <style:paragraph-properties fo:margin-bottom="0.1145in" fo:margin-left="-0.0104in" fo:margin-right="0in" fo:text-indent="0in">
        <style:tab-stops/>
      </style:paragraph-properties>
    </style:style>
    <style:style style:name="P863" style:parent-style-name="Normal" style:family="paragraph">
      <style:paragraph-properties fo:margin-bottom="0.0708in" fo:line-height="109%" fo:margin-left="-0.0034in" fo:margin-right="0in" fo:text-indent="-0.0069in">
        <style:tab-stops/>
      </style:paragraph-properties>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margin-bottom="0.0763in" fo:margin-left="-0.0104in" fo:margin-right="0in">
        <style:tab-stops/>
      </style:paragraph-properties>
    </style:style>
    <style:style style:name="P867" style:parent-style-name="Normal" style:family="paragraph">
      <style:paragraph-properties fo:margin-right="0in" fo:text-indent="-0.2625in"/>
    </style:style>
    <style:style style:name="P868" style:parent-style-name="Normal" style:family="paragraph">
      <style:paragraph-properties fo:margin-right="0in" fo:text-indent="-0.2625in"/>
    </style:style>
    <style:style style:name="P869" style:parent-style-name="Normal" style:family="paragraph">
      <style:paragraph-properties fo:margin-right="0in" fo:text-indent="-0.2625in"/>
    </style:style>
    <style:style style:name="P870" style:parent-style-name="Normal" style:family="paragraph">
      <style:paragraph-properties fo:margin-bottom="0.1145in" fo:margin-left="-0.0104in" fo:margin-right="0in" fo:text-indent="0in">
        <style:tab-stops/>
      </style:paragraph-properties>
    </style:style>
    <style:style style:name="P871" style:parent-style-name="Normal" style:family="paragraph">
      <style:paragraph-properties fo:margin-bottom="0.0708in" fo:line-height="109%" fo:margin-left="-0.0034in" fo:margin-right="0in" fo:text-indent="-0.0069in">
        <style:tab-stops/>
      </style:paragraph-properties>
    </style:style>
    <style:style style:name="T872" style:parent-style-name="DefaultParagraphFont" style:family="text">
      <style:text-properties fo:font-style="italic" style:font-style-asian="italic"/>
    </style:style>
    <style:style style:name="P873" style:parent-style-name="Normal" style:family="paragraph">
      <style:paragraph-properties fo:margin-bottom="0.0763in" fo:margin-left="-0.0104in" fo:margin-right="0in">
        <style:tab-stops/>
      </style:paragraph-properties>
    </style:style>
    <style:style style:name="P874" style:parent-style-name="Normal" style:family="paragraph">
      <style:paragraph-properties fo:margin-right="0in"/>
    </style:style>
    <style:style style:name="P875" style:parent-style-name="Normal" style:family="paragraph">
      <style:paragraph-properties fo:margin-right="0in"/>
    </style:style>
    <style:style style:name="P876" style:parent-style-name="Normal" style:family="paragraph">
      <style:paragraph-properties fo:margin-bottom="0.1152in" fo:margin-right="0in"/>
    </style:style>
    <style:style style:name="P877" style:parent-style-name="Normal" style:family="paragraph">
      <style:paragraph-properties fo:margin-bottom="0.1548in" fo:margin-left="-0.0104in" fo:margin-right="0in">
        <style:tab-stops/>
      </style:paragraph-properties>
    </style:style>
    <style:style style:name="P878" style:parent-style-name="Normal" style:family="paragraph">
      <style:paragraph-properties fo:margin-bottom="0.1111in" fo:line-height="109%" fo:margin-left="-0.0034in" fo:margin-right="0in" fo:text-indent="-0.0069in">
        <style:tab-stops/>
      </style:paragraph-properties>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margin-bottom="0.1152in" fo:margin-left="-0.0104in" fo:margin-right="0in">
        <style:tab-stops/>
      </style:paragraph-properties>
    </style:style>
    <style:style style:name="P882" style:parent-style-name="Normal" style:family="paragraph">
      <style:paragraph-properties fo:margin-left="-0.0104in" fo:margin-right="0in">
        <style:tab-stops/>
      </style:paragraph-properties>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bottom="0.1152in" fo:margin-left="-0.0104in" fo:margin-right="0in">
        <style:tab-stops/>
      </style:paragraph-properties>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margin-left="-0.0104in" fo:margin-right="0in">
        <style:tab-stops/>
      </style:paragraph-properties>
    </style:style>
    <style:style style:name="P887" style:parent-style-name="Normal" style:family="paragraph">
      <style:paragraph-properties fo:margin-bottom="0.1548in" fo:margin-left="-0.0104in" fo:margin-right="0in">
        <style:tab-stops/>
      </style:paragraph-properties>
    </style:style>
    <style:style style:name="P888" style:parent-style-name="Normal" style:family="paragraph">
      <style:paragraph-properties fo:margin-bottom="0.1111in" fo:line-height="109%" fo:margin-left="-0.0034in" fo:margin-right="0in" fo:text-indent="-0.0069in">
        <style:tab-stops/>
      </style:paragraph-properties>
    </style:style>
    <style:style style:name="T889" style:parent-style-name="DefaultParagraphFont" style:family="text">
      <style:text-properties fo:font-style="italic" style:font-style-asian="italic"/>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bottom="0.1944in" fo:margin-left="-0.0104in" fo:margin-right="0in">
        <style:tab-stops/>
      </style:paragraph-properties>
    </style:style>
    <style:style style:name="P892" style:parent-style-name="Normal" style:family="paragraph">
      <style:paragraph-properties fo:text-align="center" fo:margin-bottom="0.1548in" fo:margin-left="0.4368in" fo:margin-right="0.4319in" fo:text-indent="-0.0069in">
        <style:tab-stops/>
      </style:paragraph-properties>
    </style:style>
    <style:style style:name="T893" style:parent-style-name="DefaultParagraphFont" style:family="text">
      <style:text-properties fo:font-style="italic" style:font-style-asian="italic"/>
    </style:style>
    <style:style style:name="P894" style:parent-style-name="Normal" style:family="paragraph">
      <style:paragraph-properties fo:margin-bottom="0.1111in" fo:line-height="109%" fo:margin-left="-0.0034in" fo:margin-right="0in" fo:text-indent="-0.0069in">
        <style:tab-stops/>
      </style:paragraph-properties>
    </style:style>
    <style:style style:name="T895" style:parent-style-name="DefaultParagraphFont" style:family="text">
      <style:text-properties fo:font-style="italic" style:font-style-asian="italic"/>
    </style:style>
    <style:style style:name="P896" style:parent-style-name="Normal" style:family="paragraph">
      <style:paragraph-properties fo:margin-right="0in"/>
    </style:style>
    <style:style style:name="P897" style:parent-style-name="Normal" style:family="paragraph">
      <style:paragraph-properties fo:margin-right="0in"/>
    </style:style>
    <style:style style:name="P898" style:parent-style-name="Normal" style:family="paragraph">
      <style:paragraph-properties fo:margin-bottom="0.1944in" fo:margin-right="0in"/>
    </style:style>
    <style:style style:name="P899" style:parent-style-name="Normal" style:family="paragraph">
      <style:paragraph-properties fo:text-align="center" fo:margin-bottom="0.1125in" fo:line-height="107%" fo:margin-left="0.0069in" fo:text-indent="-0.0069in">
        <style:tab-stops/>
      </style:paragraph-properties>
    </style:style>
    <style:style style:name="P900" style:parent-style-name="Normal" style:family="paragraph">
      <style:paragraph-properties fo:text-align="center" fo:margin-bottom="0.1909in" fo:line-height="107%" fo:margin-left="0.0069in" fo:text-indent="-0.0069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fo:margin-bottom="0.0395in" fo:line-height="178%" fo:margin-left="1.9381in" fo:margin-right="1.9333in" fo:text-indent="-0.0069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bottom="0.1111in" fo:line-height="109%" fo:margin-left="-0.0034in" fo:margin-right="0in" fo:text-indent="-0.0069in">
        <style:tab-stops/>
      </style:paragraph-properties>
    </style:style>
    <style:style style:name="T905" style:parent-style-name="DefaultParagraphFont" style:family="text">
      <style:text-properties fo:font-style="italic" style:font-style-asian="italic"/>
    </style:style>
    <style:style style:name="P906" style:parent-style-name="Normal" style:family="paragraph">
      <style:paragraph-properties fo:margin-bottom="0.1548in" fo:margin-left="-0.0104in" fo:margin-right="0in">
        <style:tab-stops/>
      </style:paragraph-properties>
    </style:style>
    <style:style style:name="P907" style:parent-style-name="Normal" style:family="paragraph">
      <style:paragraph-properties fo:margin-bottom="0.1111in" fo:line-height="109%" fo:margin-left="-0.0034in" fo:margin-right="0in" fo:text-indent="-0.0069in">
        <style:tab-stops/>
      </style:paragraph-properties>
    </style:style>
    <style:style style:name="T908" style:parent-style-name="DefaultParagraphFont" style:family="text">
      <style:text-properties fo:font-style="italic" style:font-style-asian="italic"/>
    </style:style>
    <style:style style:name="P909" style:parent-style-name="Normal" style:family="paragraph">
      <style:paragraph-properties fo:margin-right="0in"/>
    </style:style>
    <style:style style:name="P910" style:parent-style-name="Normal" style:family="paragraph">
      <style:paragraph-properties fo:margin-bottom="0.1152in" fo:margin-right="0in"/>
    </style:style>
    <style:style style:name="P911" style:parent-style-name="Normal" style:family="paragraph">
      <style:paragraph-properties fo:margin-right="0in"/>
    </style:style>
    <style:style style:name="P912" style:parent-style-name="Normal" style:family="paragraph">
      <style:paragraph-properties fo:margin-right="0in"/>
    </style:style>
    <style:style style:name="P913" style:parent-style-name="Normal" style:family="paragraph">
      <style:paragraph-properties fo:margin-bottom="0.1548in" fo:margin-right="0in"/>
    </style:style>
    <style:style style:name="P914" style:parent-style-name="Normal" style:family="paragraph">
      <style:paragraph-properties fo:margin-bottom="0.1111in" fo:line-height="109%" fo:margin-left="-0.0034in" fo:margin-right="0in" fo:text-indent="-0.0069in">
        <style:tab-stops/>
      </style:paragraph-properties>
    </style:style>
    <style:style style:name="T915" style:parent-style-name="DefaultParagraphFont" style:family="text">
      <style:text-properties fo:font-style="italic" style:font-style-asian="italic"/>
    </style:style>
    <style:style style:name="P916" style:parent-style-name="Normal" style:family="paragraph">
      <style:paragraph-properties fo:margin-bottom="0.1152in" fo:margin-left="-0.0104in" fo:margin-right="0in">
        <style:tab-stops/>
      </style:paragraph-properties>
    </style:style>
    <style:style style:name="P917" style:parent-style-name="Normal" style:family="paragraph">
      <style:paragraph-properties fo:margin-left="0.4993in" fo:margin-right="0in" fo:text-indent="-0.2631in">
        <style:tab-stops/>
      </style:paragraph-properties>
    </style:style>
    <style:style style:name="P918" style:parent-style-name="Normal" style:family="paragraph">
      <style:paragraph-properties fo:margin-left="0.4993in" fo:margin-right="0in" fo:text-indent="-0.2631in">
        <style:tab-stops/>
      </style:paragraph-properties>
    </style:style>
    <style:style style:name="P919" style:parent-style-name="Normal" style:family="paragraph">
      <style:paragraph-properties fo:margin-left="0.4993in" fo:margin-right="0in" fo:text-indent="-0.2631in">
        <style:tab-stops/>
      </style:paragraph-properties>
    </style:style>
    <style:style style:name="P920" style:parent-style-name="Normal" style:family="paragraph">
      <style:paragraph-properties fo:margin-left="0.4993in" fo:margin-right="0in" fo:text-indent="-0.2631in">
        <style:tab-stops/>
      </style:paragraph-properties>
    </style:style>
    <style:style style:name="P921" style:parent-style-name="Normal" style:family="paragraph">
      <style:paragraph-properties fo:margin-left="0.4993in" fo:margin-right="0in" fo:text-indent="-0.2631in">
        <style:tab-stops/>
      </style:paragraph-properties>
    </style:style>
    <style:style style:name="P922" style:parent-style-name="Normal" style:family="paragraph">
      <style:paragraph-properties fo:margin-left="-0.0104in" fo:margin-right="0in" fo:text-indent="0in">
        <style:tab-stops/>
      </style:paragraph-properties>
    </style:style>
    <style:style style:name="P923" style:parent-style-name="Normal" style:family="paragraph">
      <style:paragraph-properties fo:margin-left="0.4993in" fo:margin-right="0in" fo:text-indent="-0.2631in">
        <style:tab-stops/>
      </style:paragraph-properties>
    </style:style>
    <style:style style:name="P924" style:parent-style-name="Normal" style:family="paragraph">
      <style:paragraph-properties fo:margin-left="0.4993in" fo:margin-right="0in" fo:text-indent="-0.2631in">
        <style:tab-stops/>
      </style:paragraph-properties>
    </style:style>
    <style:style style:name="P925" style:parent-style-name="Normal" style:family="paragraph">
      <style:paragraph-properties fo:margin-left="0.4993in" fo:margin-right="0in" fo:text-indent="-0.2631in">
        <style:tab-stops/>
      </style:paragraph-properties>
    </style:style>
    <style:style style:name="P926" style:parent-style-name="Normal" style:family="paragraph">
      <style:paragraph-properties fo:margin-left="0.4993in" fo:margin-right="0in" fo:text-indent="-0.2631in">
        <style:tab-stops/>
      </style:paragraph-properties>
    </style:style>
    <style:style style:name="P927" style:parent-style-name="Normal" style:family="paragraph">
      <style:paragraph-properties fo:margin-left="0.4993in" fo:margin-right="0in" fo:text-indent="-0.2631in">
        <style:tab-stops/>
      </style:paragraph-properties>
    </style:style>
    <style:style style:name="P928" style:parent-style-name="Normal" style:family="paragraph">
      <style:paragraph-properties fo:margin-bottom="0in" fo:line-height="107%" fo:margin-left="0.4993in" fo:margin-right="0in" fo:text-indent="-0.2631in">
        <style:tab-stops/>
      </style:paragraph-properties>
    </style:style>
    <style:style style:name="P929" style:parent-style-name="Normal" style:family="paragraph">
      <style:paragraph-properties fo:margin-left="-0.0104in" fo:margin-right="0in" fo:text-indent="0in">
        <style:tab-stops/>
      </style:paragraph-properties>
    </style:style>
    <style:style style:name="P930" style:parent-style-name="Normal" style:family="paragraph">
      <style:paragraph-properties fo:margin-bottom="0.1145in" fo:margin-left="0.4993in" fo:margin-right="0in" fo:text-indent="-0.2631in">
        <style:tab-stops/>
      </style:paragraph-properties>
    </style:style>
    <style:style style:name="P931" style:parent-style-name="Normal" style:family="paragraph">
      <style:paragraph-properties fo:margin-bottom="0.1548in" fo:margin-left="-0.0104in" fo:margin-right="0in">
        <style:tab-stops/>
      </style:paragraph-properties>
    </style:style>
    <style:style style:name="P932" style:parent-style-name="Normal" style:family="paragraph">
      <style:paragraph-properties fo:margin-bottom="0.1111in" fo:line-height="109%" fo:margin-left="-0.0034in" fo:margin-right="0in" fo:text-indent="-0.0069in">
        <style:tab-stops/>
      </style:paragraph-properties>
    </style:style>
    <style:style style:name="T933" style:parent-style-name="DefaultParagraphFont" style:family="text">
      <style:text-properties fo:font-style="italic" style:font-style-asian="italic"/>
    </style:style>
    <style:style style:name="P934" style:parent-style-name="Normal" style:family="paragraph">
      <style:paragraph-properties fo:margin-right="0in"/>
    </style:style>
    <style:style style:name="P935" style:parent-style-name="Normal" style:family="paragraph">
      <style:paragraph-properties fo:margin-right="0in"/>
    </style:style>
    <style:style style:name="P936" style:parent-style-name="Normal" style:family="paragraph">
      <style:paragraph-properties fo:margin-right="0in"/>
    </style:style>
    <style:style style:name="P937" style:parent-style-name="Normal" style:family="paragraph">
      <style:paragraph-properties fo:margin-left="-0.0104in" fo:margin-right="0in">
        <style:tab-stops/>
      </style:paragraph-properties>
    </style:style>
    <style:style style:name="P938" style:parent-style-name="Normal" style:family="paragraph">
      <style:paragraph-properties fo:margin-right="0in"/>
    </style:style>
    <style:style style:name="P939" style:parent-style-name="Normal" style:family="paragraph">
      <style:paragraph-properties fo:margin-bottom="0.1548in" fo:margin-right="0in"/>
    </style:style>
    <style:style style:name="P940" style:parent-style-name="Normal" style:family="paragraph">
      <style:paragraph-properties fo:margin-bottom="0.1111in" fo:line-height="109%" fo:margin-left="-0.0034in" fo:margin-right="0in" fo:text-indent="-0.0069in">
        <style:tab-stops/>
      </style:paragraph-properties>
    </style:style>
    <style:style style:name="T941" style:parent-style-name="DefaultParagraphFont" style:family="text">
      <style:text-properties fo:font-style="italic" style:font-style-asian="italic"/>
    </style:style>
    <style:style style:name="P942" style:parent-style-name="Normal" style:family="paragraph">
      <style:paragraph-properties fo:margin-right="0in"/>
    </style:style>
    <style:style style:name="P943" style:parent-style-name="Normal" style:family="paragraph">
      <style:paragraph-properties fo:margin-bottom="0.1944in" fo:margin-right="0in"/>
    </style:style>
    <style:style style:name="P944" style:parent-style-name="Normal" style:family="paragraph">
      <style:paragraph-properties fo:text-align="center" fo:margin-bottom="0.0395in" fo:line-height="178%" fo:margin-left="1.9381in" fo:margin-right="1.9333in" fo:text-indent="-0.0069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margin-bottom="0.1111in" fo:line-height="109%" fo:margin-left="-0.0034in" fo:margin-right="0in" fo:text-indent="-0.0069in">
        <style:tab-stops/>
      </style:paragraph-properties>
    </style:style>
    <style:style style:name="T947" style:parent-style-name="DefaultParagraphFont" style:family="text">
      <style:text-properties fo:font-style="italic" style:font-style-asian="italic"/>
    </style:style>
    <style:style style:name="P948" style:parent-style-name="Normal" style:family="paragraph">
      <style:paragraph-properties fo:margin-right="0in"/>
    </style:style>
    <style:style style:name="P949" style:parent-style-name="Normal" style:family="paragraph">
      <style:paragraph-properties fo:margin-right="0in"/>
    </style:style>
    <style:style style:name="P950" style:parent-style-name="Normal" style:family="paragraph">
      <style:paragraph-properties fo:margin-bottom="0.1548in" fo:margin-right="0in"/>
    </style:style>
    <style:style style:name="P951" style:parent-style-name="Normal" style:family="paragraph">
      <style:paragraph-properties fo:margin-bottom="0.1145in" fo:margin-left="-0.0104in" fo:margin-right="0in" fo:text-indent="0in">
        <style:tab-stops/>
      </style:paragraph-properties>
    </style:style>
    <style:style style:name="T952" style:parent-style-name="DefaultParagraphFont" style:family="text">
      <style:text-properties fo:font-style="italic" style:font-style-asian="italic"/>
    </style:style>
    <style:style style:name="P953" style:parent-style-name="Normal" style:family="paragraph">
      <style:paragraph-properties fo:margin-bottom="0.1152in" fo:margin-left="-0.0104in" fo:margin-right="0in">
        <style:tab-stops/>
      </style:paragraph-properties>
    </style:style>
    <style:style style:name="P954" style:parent-style-name="Normal" style:family="paragraph">
      <style:paragraph-properties fo:margin-right="0in" fo:text-indent="-0.2694in"/>
    </style:style>
    <style:style style:name="P955" style:parent-style-name="Normal" style:family="paragraph">
      <style:paragraph-properties fo:margin-right="0in" fo:text-indent="-0.2694in"/>
    </style:style>
    <style:style style:name="P956" style:parent-style-name="Normal" style:family="paragraph">
      <style:paragraph-properties fo:margin-right="0in" fo:text-indent="-0.2694in"/>
    </style:style>
    <style:style style:name="P957" style:parent-style-name="Normal" style:family="paragraph">
      <style:paragraph-properties fo:margin-left="-0.0104in" fo:margin-right="0in" fo:text-indent="0in">
        <style:tab-stops/>
      </style:paragraph-properties>
    </style:style>
    <style:style style:name="P958" style:parent-style-name="Normal" style:family="paragraph">
      <style:paragraph-properties fo:margin-bottom="0.1145in" fo:margin-right="0in" fo:text-indent="-0.2694in"/>
    </style:style>
    <style:style style:name="P959" style:parent-style-name="Normal" style:family="paragraph">
      <style:paragraph-properties fo:margin-right="0in"/>
    </style:style>
    <style:style style:name="P960" style:parent-style-name="Normal" style:family="paragraph">
      <style:paragraph-properties fo:margin-right="0in"/>
    </style:style>
    <style:style style:name="P961" style:parent-style-name="Normal" style:family="paragraph">
      <style:paragraph-properties fo:margin-bottom="0.1548in" fo:margin-right="0in"/>
    </style:style>
    <style:style style:name="P962" style:parent-style-name="Normal" style:family="paragraph">
      <style:paragraph-properties fo:margin-bottom="0.1111in" fo:line-height="109%" fo:margin-left="-0.0034in" fo:margin-right="0in" fo:text-indent="-0.0069in">
        <style:tab-stops/>
      </style:paragraph-properties>
    </style:style>
    <style:style style:name="T963" style:parent-style-name="DefaultParagraphFont" style:family="text">
      <style:text-properties fo:font-style="italic" style:font-style-asian="italic"/>
    </style:style>
    <style:style style:name="P964" style:parent-style-name="Normal" style:family="paragraph">
      <style:paragraph-properties fo:margin-right="0in"/>
    </style:style>
    <style:style style:name="P965" style:parent-style-name="Normal" style:family="paragraph">
      <style:paragraph-properties fo:margin-bottom="0.1548in" fo:margin-right="0in"/>
    </style:style>
    <style:style style:name="P966" style:parent-style-name="Normal" style:family="paragraph">
      <style:paragraph-properties fo:margin-bottom="0.1111in" fo:line-height="109%" fo:margin-left="-0.0034in" fo:margin-right="0in" fo:text-indent="-0.0069in">
        <style:tab-stops/>
      </style:paragraph-properties>
    </style:style>
    <style:style style:name="T967" style:parent-style-name="DefaultParagraphFont" style:family="text">
      <style:text-properties fo:font-style="italic" style:font-style-asian="italic"/>
    </style:style>
    <style:style style:name="P968" style:parent-style-name="Normal" style:family="paragraph">
      <style:paragraph-properties fo:margin-bottom="0.1145in" fo:margin-left="0.2361in" fo:margin-right="0in" fo:text-inden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left="-0.0104in" fo:margin-right="0in" fo:text-indent="0in">
        <style:tab-stops/>
      </style:paragraph-properties>
    </style:style>
    <style:style style:name="P971" style:parent-style-name="Normal" style:family="paragraph">
      <style:paragraph-properties fo:margin-right="0in"/>
    </style:style>
    <style:style style:name="P972" style:parent-style-name="Normal" style:family="paragraph">
      <style:paragraph-properties fo:margin-right="0in"/>
    </style:style>
    <style:style style:name="P973" style:parent-style-name="Normal" style:family="paragraph">
      <style:paragraph-properties fo:margin-bottom="0in" fo:line-height="107%" fo:margin-right="0in"/>
    </style:style>
    <style:style style:name="P974" style:parent-style-name="Normal" style:family="paragraph">
      <style:paragraph-properties fo:margin-left="-0.0104in" fo:margin-right="0in" fo:text-indent="0in">
        <style:tab-stops/>
      </style:paragraph-properties>
    </style:style>
    <style:style style:name="P975" style:parent-style-name="Normal" style:family="paragraph">
      <style:paragraph-properties fo:margin-bottom="0in" fo:line-height="107%" fo:margin-right="0in"/>
    </style:style>
    <style:style style:name="P976" style:parent-style-name="Normal" style:family="paragraph">
      <style:paragraph-properties fo:margin-left="-0.0104in" fo:margin-right="0in" fo:text-indent="0in">
        <style:tab-stops/>
      </style:paragraph-properties>
    </style:style>
    <style:style style:name="P977" style:parent-style-name="Normal" style:family="paragraph">
      <style:paragraph-properties fo:margin-bottom="0.1152in" fo:margin-right="0in"/>
    </style:style>
    <style:style style:name="P978" style:parent-style-name="Normal" style:family="paragraph">
      <style:paragraph-properties fo:margin-bottom="0.1152in" fo:margin-left="-0.0104in" fo:margin-right="0in">
        <style:tab-stops/>
      </style:paragraph-properties>
    </style:style>
    <style:style style:name="P979" style:parent-style-name="Normal" style:family="paragraph">
      <style:paragraph-properties fo:text-align="end" fo:margin-right="-0.0041in"/>
    </style:style>
    <style:style style:name="P980" style:parent-style-name="Normal" style:family="paragraph">
      <style:paragraph-properties fo:text-align="end" fo:margin-bottom="0in" fo:line-height="107%" fo:margin-right="-0.0041in"/>
    </style:style>
    <style:style style:name="P981" style:parent-style-name="Normal" style:family="paragraph">
      <style:paragraph-properties fo:margin-left="-0.0104in" fo:margin-right="0in" fo:text-indent="0in">
        <style:tab-stops/>
      </style:paragraph-properties>
    </style:style>
    <style:style style:name="P982" style:parent-style-name="Normal" style:family="paragraph">
      <style:paragraph-properties fo:text-align="end" fo:margin-bottom="0in" fo:line-height="107%" fo:margin-right="-0.0041in"/>
    </style:style>
    <style:style style:name="P983" style:parent-style-name="Normal" style:family="paragraph">
      <style:paragraph-properties fo:margin-bottom="0.1145in" fo:margin-left="-0.0104in" fo:margin-right="0in" fo:text-indent="0in">
        <style:tab-stops/>
      </style:paragraph-properties>
    </style:style>
    <style:style style:name="P984" style:parent-style-name="Normal" style:family="paragraph">
      <style:paragraph-properties fo:margin-bottom="0.1548in" fo:margin-left="-0.0104in" fo:margin-right="0in">
        <style:tab-stops/>
      </style:paragraph-properties>
    </style:style>
    <style:style style:name="P985" style:parent-style-name="Normal" style:family="paragraph">
      <style:paragraph-properties fo:margin-bottom="0.1111in" fo:line-height="109%" fo:margin-left="-0.0034in" fo:margin-right="0in" fo:text-indent="-0.0069in">
        <style:tab-stops/>
      </style:paragraph-properties>
    </style:style>
    <style:style style:name="T986" style:parent-style-name="DefaultParagraphFont" style:family="text">
      <style:text-properties fo:font-style="italic" style:font-style-asian="italic"/>
    </style:style>
    <style:style style:name="P987" style:parent-style-name="Normal" style:family="paragraph">
      <style:paragraph-properties fo:margin-right="0in"/>
    </style:style>
    <style:style style:name="P988" style:parent-style-name="Normal" style:family="paragraph">
      <style:paragraph-properties fo:margin-right="0in"/>
    </style:style>
    <style:style style:name="P989" style:parent-style-name="Normal" style:family="paragraph">
      <style:paragraph-properties fo:margin-bottom="0.1548in" fo:margin-right="0in"/>
    </style:style>
    <style:style style:name="P990" style:parent-style-name="Normal" style:family="paragraph">
      <style:paragraph-properties fo:margin-bottom="0.1111in" fo:line-height="109%" fo:margin-left="-0.0034in" fo:margin-right="0in" fo:text-indent="-0.0069in">
        <style:tab-stops/>
      </style:paragraph-properties>
    </style:style>
    <style:style style:name="T991" style:parent-style-name="DefaultParagraphFont" style:family="text">
      <style:text-properties fo:font-style="italic" style:font-style-asian="italic"/>
    </style:style>
    <style:style style:name="P992" style:parent-style-name="Normal" style:family="paragraph">
      <style:paragraph-properties fo:margin-right="0in"/>
    </style:style>
    <style:style style:name="P993" style:parent-style-name="Normal" style:family="paragraph">
      <style:paragraph-properties fo:margin-bottom="0.1548in" fo:margin-right="0in"/>
    </style:style>
    <style:style style:name="P994" style:parent-style-name="Normal" style:family="paragraph">
      <style:paragraph-properties fo:margin-bottom="0.1111in" fo:line-height="109%" fo:margin-left="-0.0034in" fo:margin-right="0in" fo:text-indent="-0.0069in">
        <style:tab-stops/>
      </style:paragraph-properties>
    </style:style>
    <style:style style:name="T995" style:parent-style-name="DefaultParagraphFont"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right="0in"/>
    </style:style>
    <style:style style:name="P998" style:parent-style-name="Normal" style:family="paragraph">
      <style:paragraph-properties fo:margin-bottom="0.1548in" fo:margin-right="0in"/>
    </style:style>
    <style:style style:name="P999" style:parent-style-name="Normal" style:family="paragraph">
      <style:paragraph-properties fo:margin-bottom="0.1145in" fo:margin-left="-0.0104in" fo:margin-right="0in" fo:text-indent="0in">
        <style:tab-stops/>
      </style:paragraph-properties>
    </style:style>
    <style:style style:name="T1000" style:parent-style-name="DefaultParagraphFont" style:family="text">
      <style:text-properties fo:font-style="italic" style:font-style-asian="italic"/>
    </style:style>
    <style:style style:name="P1001" style:parent-style-name="Normal" style:family="paragraph">
      <style:paragraph-properties fo:margin-right="0in"/>
    </style:style>
    <style:style style:name="P1002" style:parent-style-name="Normal" style:family="paragraph">
      <style:paragraph-properties fo:margin-bottom="0.1145in" fo:margin-right="0in"/>
    </style:style>
    <style:style style:name="P1003" style:parent-style-name="Normal" style:family="paragraph">
      <style:paragraph-properties fo:margin-right="0in" fo:text-indent="-0.2631in"/>
    </style:style>
    <style:style style:name="P1004" style:parent-style-name="Normal" style:family="paragraph">
      <style:paragraph-properties fo:margin-right="0in" fo:text-indent="-0.2631in"/>
    </style:style>
    <style:style style:name="P1005" style:parent-style-name="Normal" style:family="paragraph">
      <style:paragraph-properties fo:margin-right="0in" fo:text-indent="-0.2631in"/>
    </style:style>
    <style:style style:name="P1006" style:parent-style-name="Normal" style:family="paragraph">
      <style:paragraph-properties fo:margin-right="0in" fo:text-indent="-0.2631in"/>
    </style:style>
    <style:style style:name="P1007" style:parent-style-name="Normal" style:family="paragraph">
      <style:paragraph-properties fo:margin-bottom="0.1145in" fo:margin-right="0in" fo:text-indent="-0.2631in"/>
    </style:style>
    <style:style style:name="P1008" style:parent-style-name="Normal" style:family="paragraph">
      <style:paragraph-properties fo:margin-right="0in"/>
    </style:style>
    <style:style style:name="P1009" style:parent-style-name="Normal" style:family="paragraph">
      <style:paragraph-properties fo:margin-bottom="0in" fo:line-height="104%" fo:margin-right="0in"/>
    </style:style>
    <style:style style:name="P1010" style:parent-style-name="Normal" style:family="paragraph">
      <style:paragraph-properties fo:margin-right="0in"/>
    </style:style>
    <style:style style:name="P1011" style:parent-style-name="Normal" style:family="paragraph">
      <style:paragraph-properties fo:margin-right="0in"/>
    </style:style>
    <style:style style:name="P1012" style:parent-style-name="Normal" style:family="paragraph">
      <style:paragraph-properties fo:margin-right="0in"/>
    </style:style>
    <style:style style:name="P1013" style:parent-style-name="Normal" style:family="paragraph">
      <style:paragraph-properties fo:margin-bottom="0.1548in" fo:margin-right="0in"/>
    </style:style>
    <style:style style:name="P1014" style:parent-style-name="Normal" style:family="paragraph">
      <style:paragraph-properties fo:margin-bottom="0.1111in" fo:line-height="109%" fo:margin-left="-0.0034in" fo:margin-right="0in" fo:text-indent="-0.0069in">
        <style:tab-stops/>
      </style:paragraph-properties>
    </style:style>
    <style:style style:name="T1015" style:parent-style-name="DefaultParagraphFont" style:family="text">
      <style:text-properties fo:font-style="italic" style:font-style-asian="italic"/>
    </style:style>
    <style:style style:name="P1016" style:parent-style-name="Normal" style:family="paragraph">
      <style:paragraph-properties fo:margin-right="0in"/>
    </style:style>
    <style:style style:name="P1017" style:parent-style-name="Normal" style:family="paragraph">
      <style:paragraph-properties fo:margin-right="0in"/>
    </style:style>
    <style:style style:name="P1018" style:parent-style-name="Normal" style:family="paragraph">
      <style:paragraph-properties fo:margin-right="0in"/>
    </style:style>
    <style:style style:name="P1019" style:parent-style-name="Normal" style:family="paragraph">
      <style:paragraph-properties fo:margin-right="0in"/>
    </style:style>
    <style:style style:name="P1020" style:parent-style-name="Normal" style:family="paragraph">
      <style:paragraph-properties fo:margin-bottom="0.1111in" fo:line-height="109%" fo:margin-left="-0.0034in" fo:margin-right="0in" fo:text-indent="-0.0069in">
        <style:tab-stops/>
      </style:paragraph-properties>
    </style:style>
    <style:style style:name="T1021" style:parent-style-name="DefaultParagraphFont" style:family="text">
      <style:text-properties fo:font-style="italic" style:font-style-asian="italic"/>
    </style:style>
    <style:style style:name="P1022" style:parent-style-name="Normal" style:family="paragraph">
      <style:paragraph-properties fo:margin-bottom="0.1548in" fo:margin-left="-0.0104in" fo:margin-right="0in">
        <style:tab-stops/>
      </style:paragraph-properties>
    </style:style>
    <style:style style:name="P1023" style:parent-style-name="Normal" style:family="paragraph">
      <style:paragraph-properties fo:margin-bottom="0.1111in" fo:line-height="109%" fo:margin-left="-0.0034in" fo:margin-right="0in" fo:text-indent="-0.0069in">
        <style:tab-stops/>
      </style:paragraph-properties>
    </style:style>
    <style:style style:name="T1024" style:parent-style-name="DefaultParagraphFont" style:family="text">
      <style:text-properties fo:font-style="italic" style:font-style-asian="italic"/>
    </style:style>
    <style:style style:name="P1025" style:parent-style-name="Normal" style:family="paragraph">
      <style:paragraph-properties fo:margin-bottom="0.1944in" fo:margin-left="-0.0104in" fo:margin-right="0in">
        <style:tab-stops/>
      </style:paragraph-properties>
    </style:style>
    <style:style style:name="P1026" style:parent-style-name="Normal" style:family="paragraph">
      <style:paragraph-properties fo:text-align="center" fo:margin-bottom="0.1125in" fo:line-height="107%" fo:margin-left="0.0069in" fo:text-indent="-0.0069in">
        <style:tab-stops/>
      </style:paragraph-properties>
    </style:style>
    <style:style style:name="P1027" style:parent-style-name="Normal" style:family="paragraph">
      <style:paragraph-properties fo:text-align="center" fo:margin-bottom="0.1909in" fo:line-height="107%" fo:margin-left="1.9381in" fo:margin-right="1.9333in" fo:text-indent="-0.0069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fo:margin-bottom="0.1548in" fo:margin-left="0.4368in" fo:margin-right="0.4319in" fo:text-indent="-0.0069in">
        <style:tab-stops/>
      </style:paragraph-properties>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margin-bottom="0.1111in" fo:line-height="109%" fo:margin-left="-0.0034in" fo:margin-right="0in" fo:text-indent="-0.0069in">
        <style:tab-stops/>
      </style:paragraph-properties>
    </style:style>
    <style:style style:name="T1033" style:parent-style-name="DefaultParagraphFont" style:family="text">
      <style:text-properties fo:font-style="italic" style:font-style-asian="italic"/>
    </style:style>
    <style:style style:name="P1034" style:parent-style-name="Normal" style:family="paragraph">
      <style:paragraph-properties fo:margin-right="0in"/>
    </style:style>
    <style:style style:name="P1035" style:parent-style-name="Normal" style:family="paragraph">
      <style:paragraph-properties fo:margin-left="-0.0104in" fo:margin-right="0in">
        <style:tab-stops/>
      </style:paragraph-properties>
    </style:style>
    <style:style style:name="P1036" style:parent-style-name="Normal" style:family="paragraph">
      <style:paragraph-properties fo:margin-bottom="0.1944in" fo:margin-right="0in"/>
    </style:style>
    <style:style style:name="P1037" style:parent-style-name="Normal" style:family="paragraph">
      <style:paragraph-properties fo:text-align="center" fo:margin-bottom="0.1548in" fo:margin-left="0.4368in" fo:margin-right="0.3937in" fo:text-indent="-0.0069in">
        <style:tab-stops/>
      </style:paragraph-properties>
    </style:style>
    <style:style style:name="T1038" style:parent-style-name="DefaultParagraphFont" style:family="text">
      <style:text-properties fo:font-style="italic" style:font-style-asian="italic"/>
    </style:style>
    <style:style style:name="P1039" style:parent-style-name="Normal" style:family="paragraph">
      <style:paragraph-properties fo:margin-bottom="0.1111in" fo:line-height="109%" fo:margin-left="-0.0034in" fo:margin-right="0in" fo:text-indent="-0.0069in">
        <style:tab-stops/>
      </style:paragraph-properties>
    </style:style>
    <style:style style:name="T1040" style:parent-style-name="DefaultParagraphFont" style:family="text">
      <style:text-properties fo:font-style="italic" style:font-style-asian="italic"/>
    </style:style>
    <style:style style:name="P1041" style:parent-style-name="Normal" style:family="paragraph">
      <style:paragraph-properties fo:margin-bottom="0.1548in" fo:margin-left="-0.0104in" fo:margin-right="0in">
        <style:tab-stops/>
      </style:paragraph-properties>
    </style:style>
    <style:style style:name="P1042" style:parent-style-name="Normal" style:family="paragraph">
      <style:paragraph-properties fo:margin-bottom="0.1111in" fo:line-height="109%" fo:margin-left="-0.0034in" fo:margin-right="0in" fo:text-indent="-0.0069in">
        <style:tab-stops/>
      </style:paragraph-properties>
    </style:style>
    <style:style style:name="T1043" style:parent-style-name="DefaultParagraphFont" style:family="text">
      <style:text-properties fo:font-style="italic" style:font-style-asian="italic"/>
    </style:style>
    <style:style style:name="P1044" style:parent-style-name="Normal" style:family="paragraph">
      <style:paragraph-properties fo:margin-right="0in"/>
    </style:style>
    <style:style style:name="P1045" style:parent-style-name="Normal" style:family="paragraph">
      <style:paragraph-properties fo:margin-bottom="0.1152in" fo:margin-right="0in"/>
    </style:style>
    <style:style style:name="P1046" style:parent-style-name="Normal" style:family="paragraph">
      <style:paragraph-properties fo:margin-right="0in"/>
    </style:style>
    <style:style style:name="P1047" style:parent-style-name="Normal" style:family="paragraph">
      <style:paragraph-properties fo:margin-right="0in"/>
    </style:style>
    <style:style style:name="P1048" style:parent-style-name="Normal" style:family="paragraph">
      <style:paragraph-properties fo:margin-right="0in"/>
    </style:style>
    <style:style style:name="P1049" style:parent-style-name="Normal" style:family="paragraph">
      <style:paragraph-properties fo:margin-right="0in"/>
    </style:style>
    <style:style style:name="P1050" style:parent-style-name="Normal" style:family="paragraph">
      <style:paragraph-properties fo:margin-bottom="0.1152in" fo:margin-left="-0.0104in" fo:margin-right="0in">
        <style:tab-stops/>
      </style:paragraph-properties>
    </style:style>
    <style:style style:name="P1051" style:parent-style-name="Normal" style:family="paragraph">
      <style:paragraph-properties fo:margin-bottom="0.0708in" fo:line-height="109%" fo:margin-left="-0.0034in" fo:margin-right="0in" fo:text-indent="-0.0069in">
        <style:tab-stops/>
      </style:paragraph-properties>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margin-right="0in"/>
    </style:style>
    <style:style style:name="P1055" style:parent-style-name="Normal" style:family="paragraph">
      <style:paragraph-properties fo:margin-bottom="0.1152in" fo:margin-right="0in"/>
    </style:style>
    <style:style style:name="P1056" style:parent-style-name="Normal" style:family="paragraph">
      <style:paragraph-properties fo:margin-bottom="0.0708in" fo:line-height="109%" fo:margin-left="-0.0034in" fo:margin-right="0in" fo:text-indent="-0.0069in">
        <style:tab-stops/>
      </style:paragraph-properties>
    </style:style>
    <style:style style:name="T1057" style:parent-style-name="DefaultParagraphFont" style:family="text">
      <style:text-properties fo:font-style="italic" style:font-style-asian="italic"/>
    </style:style>
    <style:style style:name="P1058" style:parent-style-name="Normal" style:family="paragraph">
      <style:paragraph-properties fo:margin-bottom="0.1152in" fo:margin-left="-0.0104in" fo:margin-right="0in">
        <style:tab-stops/>
      </style:paragraph-properties>
    </style:style>
    <style:style style:name="P1059" style:parent-style-name="Normal" style:family="paragraph">
      <style:paragraph-properties fo:margin-bottom="0.0708in" fo:line-height="109%" fo:margin-left="-0.0034in" fo:margin-right="0in" fo:text-indent="-0.0069in">
        <style:tab-stops/>
      </style:paragraph-properties>
    </style:style>
    <style:style style:name="T1060" style:parent-style-name="DefaultParagraphFont" style:family="text">
      <style:text-properties fo:font-style="italic" style:font-style-asian="italic"/>
    </style:style>
    <style:style style:name="P1061" style:parent-style-name="Normal" style:family="paragraph">
      <style:paragraph-properties fo:margin-right="0in"/>
    </style:style>
    <style:style style:name="P1062" style:parent-style-name="Normal" style:family="paragraph">
      <style:paragraph-properties fo:margin-bottom="0.1152in" fo:margin-right="0in"/>
    </style:style>
    <style:style style:name="P1063" style:parent-style-name="Normal" style:family="paragraph">
      <style:paragraph-properties fo:margin-bottom="0.0756in" fo:margin-left="-0.0104in" fo:margin-right="0in" fo:text-indent="0in">
        <style:tab-stops/>
      </style:paragraph-properties>
    </style:style>
    <style:style style:name="T1064" style:parent-style-name="DefaultParagraphFont" style:family="text">
      <style:text-properties fo:font-style="italic" style:font-style-asian="italic"/>
    </style:style>
    <style:style style:name="P1065" style:parent-style-name="Normal" style:family="paragraph">
      <style:paragraph-properties fo:margin-bottom="0.1944in" fo:margin-left="-0.0104in" fo:margin-right="0in">
        <style:tab-stops/>
      </style:paragraph-properties>
    </style:style>
    <style:style style:name="P1066" style:parent-style-name="Normal" style:family="paragraph">
      <style:paragraph-properties fo:text-align="center" fo:margin-bottom="0.1125in" fo:line-height="107%" fo:margin-left="0.0069in" fo:text-indent="-0.0069in">
        <style:tab-stops/>
      </style:paragraph-properties>
    </style:style>
    <style:style style:name="P1067" style:parent-style-name="Normal" style:family="paragraph">
      <style:paragraph-properties fo:text-align="start" fo:margin-bottom="0.1513in" fo:line-height="107%" fo:margin-left="0.0875in" fo:margin-right="0in" fo:text-indent="-0.0069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margin-bottom="0.0715in" fo:line-height="109%" fo:margin-left="0.2256in" fo:margin-right="0in" fo:text-indent="-0.2361in">
        <style:tab-stops/>
      </style:paragraph-properties>
    </style:style>
    <style:style style:name="T1070" style:parent-style-name="DefaultParagraphFont" style:family="text">
      <style:text-properties fo:font-style="italic" style:font-style-asian="italic"/>
    </style:style>
    <style:style style:name="P1071" style:parent-style-name="Normal" style:family="paragraph">
      <style:paragraph-properties fo:margin-right="0in"/>
    </style:style>
    <style:style style:name="P1072" style:parent-style-name="Normal" style:family="paragraph">
      <style:paragraph-properties fo:margin-bottom="0.1548in" fo:margin-right="0in"/>
    </style:style>
    <style:style style:name="P1073" style:parent-style-name="Normal" style:family="paragraph">
      <style:paragraph-properties fo:margin-bottom="0.1111in" fo:line-height="109%" fo:margin-left="-0.0034in" fo:margin-right="0in" fo:text-indent="-0.0069in">
        <style:tab-stops/>
      </style:paragraph-properties>
    </style:style>
    <style:style style:name="T1074" style:parent-style-name="DefaultParagraphFont" style:family="text">
      <style:text-properties fo:font-style="italic" style:font-style-asian="italic"/>
    </style:style>
    <style:style style:name="P1075" style:parent-style-name="Normal" style:family="paragraph">
      <style:paragraph-properties fo:margin-right="0in"/>
    </style:style>
    <style:style style:name="P1076" style:parent-style-name="Normal" style:family="paragraph">
      <style:paragraph-properties fo:margin-bottom="0.1548in" fo:margin-right="0in"/>
    </style:style>
    <style:style style:name="P1077" style:parent-style-name="Normal" style:family="paragraph">
      <style:paragraph-properties fo:margin-bottom="0.1111in" fo:line-height="109%" fo:margin-left="-0.0034in" fo:margin-right="0in" fo:text-indent="-0.0069in">
        <style:tab-stops/>
      </style:paragraph-properties>
    </style:style>
    <style:style style:name="T1078" style:parent-style-name="DefaultParagraphFont" style:family="text">
      <style:text-properties fo:font-style="italic" style:font-style-asian="italic"/>
    </style:style>
    <style:style style:name="P1079" style:parent-style-name="Normal" style:family="paragraph">
      <style:paragraph-properties fo:margin-bottom="0.1548in" fo:margin-left="-0.0104in" fo:margin-right="0in">
        <style:tab-stops/>
      </style:paragraph-properties>
    </style:style>
    <style:style style:name="P1080" style:parent-style-name="Normal" style:family="paragraph">
      <style:paragraph-properties fo:margin-bottom="0.1111in" fo:line-height="109%" fo:margin-left="-0.0034in" fo:margin-right="0in" fo:text-indent="-0.0069in">
        <style:tab-stops/>
      </style:paragraph-properties>
    </style:style>
    <style:style style:name="T1081" style:parent-style-name="DefaultParagraphFont" style:family="text">
      <style:text-properties fo:font-style="italic" style:font-style-asian="italic"/>
    </style:style>
    <style:style style:name="P1082" style:parent-style-name="Normal" style:family="paragraph">
      <style:paragraph-properties fo:margin-bottom="0.1152in" fo:margin-left="-0.0104in" fo:margin-right="0in">
        <style:tab-stops/>
      </style:paragraph-properties>
    </style:style>
    <style:style style:name="P1083" style:parent-style-name="Normal" style:family="paragraph">
      <style:paragraph-properties fo:margin-right="0in" fo:text-indent="-0.2625in"/>
    </style:style>
    <style:style style:name="P1084" style:parent-style-name="Normal" style:family="paragraph">
      <style:paragraph-properties fo:margin-right="0in" fo:text-indent="-0.2625in"/>
    </style:style>
    <style:style style:name="P1085" style:parent-style-name="Normal" style:family="paragraph">
      <style:paragraph-properties fo:margin-right="0in" fo:text-indent="-0.2625in"/>
    </style:style>
    <style:style style:name="P1086" style:parent-style-name="Normal" style:family="paragraph">
      <style:paragraph-properties fo:margin-right="0in" fo:text-indent="-0.2625in"/>
    </style:style>
    <style:style style:name="P1087" style:parent-style-name="Normal" style:family="paragraph">
      <style:paragraph-properties fo:margin-right="0in" fo:text-indent="-0.2625in"/>
    </style:style>
    <style:style style:name="P1088" style:parent-style-name="Normal" style:family="paragraph">
      <style:paragraph-properties fo:margin-bottom="0.1145in" fo:margin-right="0in" fo:text-indent="-0.2625in"/>
    </style:style>
    <style:style style:name="P1089" style:parent-style-name="Normal" style:family="paragraph">
      <style:paragraph-properties fo:margin-right="0in"/>
    </style:style>
    <style:style style:name="P1090" style:parent-style-name="Normal" style:family="paragraph">
      <style:paragraph-properties fo:margin-bottom="0.1548in" fo:margin-right="0in"/>
    </style:style>
    <style:style style:name="P1091" style:parent-style-name="Normal" style:family="paragraph">
      <style:paragraph-properties fo:margin-bottom="0.1111in" fo:line-height="109%" fo:margin-left="-0.0034in" fo:margin-right="0in" fo:text-indent="-0.0069in">
        <style:tab-stops/>
      </style:paragraph-properties>
    </style:style>
    <style:style style:name="T1092" style:parent-style-name="DefaultParagraphFont" style:family="text">
      <style:text-properties fo:font-style="italic" style:font-style-asian="italic"/>
    </style:style>
    <style:style style:name="P1093" style:parent-style-name="Normal" style:family="paragraph">
      <style:paragraph-properties fo:margin-right="0in"/>
    </style:style>
    <style:style style:name="P1094" style:parent-style-name="Normal" style:family="paragraph">
      <style:paragraph-properties fo:margin-bottom="0.1548in" fo:margin-right="0in"/>
    </style:style>
    <style:style style:name="P1095" style:parent-style-name="Normal" style:family="paragraph">
      <style:paragraph-properties fo:margin-bottom="0.1111in" fo:line-height="109%" fo:margin-left="0.2256in" fo:margin-right="0in" fo:text-indent="-0.2361in">
        <style:tab-stops/>
      </style:paragraph-properties>
    </style:style>
    <style:style style:name="T1096" style:parent-style-name="DefaultParagraphFont" style:family="text">
      <style:text-properties fo:font-style="italic" style:font-style-asian="italic"/>
    </style:style>
    <style:style style:name="P1097" style:parent-style-name="Normal" style:family="paragraph">
      <style:paragraph-properties fo:margin-bottom="0.1152in" fo:margin-left="-0.0104in" fo:margin-right="0in">
        <style:tab-stops/>
      </style:paragraph-properties>
    </style:style>
    <style:style style:name="P1098" style:parent-style-name="Normal" style:family="paragraph">
      <style:paragraph-properties fo:margin-right="0in"/>
    </style:style>
    <style:style style:name="P1099" style:parent-style-name="Normal" style:family="paragraph">
      <style:paragraph-properties fo:margin-right="0in"/>
    </style:style>
    <style:style style:name="P1100" style:parent-style-name="Normal" style:family="paragraph">
      <style:paragraph-properties fo:margin-right="0in"/>
    </style:style>
    <style:style style:name="P1101" style:parent-style-name="Normal" style:family="paragraph">
      <style:paragraph-properties fo:margin-right="0in"/>
    </style:style>
    <style:style style:name="P1102" style:parent-style-name="Normal" style:family="paragraph">
      <style:paragraph-properties fo:margin-left="-0.0104in" fo:margin-right="0in" fo:text-indent="0in">
        <style:tab-stops/>
      </style:paragraph-properties>
    </style:style>
    <style:style style:name="P1103" style:parent-style-name="Normal" style:family="paragraph">
      <style:paragraph-properties fo:margin-right="0in"/>
    </style:style>
    <style:style style:name="P1104" style:parent-style-name="Normal" style:family="paragraph">
      <style:paragraph-properties fo:margin-bottom="0.1145in" fo:margin-right="0in"/>
    </style:style>
    <style:style style:name="P1105" style:parent-style-name="Normal" style:family="paragraph">
      <style:paragraph-properties fo:margin-bottom="0.1548in" fo:margin-left="-0.0104in" fo:margin-right="0in">
        <style:tab-stops/>
      </style:paragraph-properties>
    </style:style>
    <style:style style:name="P1106" style:parent-style-name="Normal" style:family="paragraph">
      <style:paragraph-properties fo:margin-bottom="0.1111in" fo:line-height="109%" fo:margin-left="0.2256in" fo:margin-right="0in" fo:text-indent="-0.2361in">
        <style:tab-stops/>
      </style:paragraph-properties>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margin-bottom="0.1548in" fo:margin-left="-0.0104in" fo:margin-right="0in">
        <style:tab-stops/>
      </style:paragraph-properties>
    </style:style>
    <style:style style:name="P1110" style:parent-style-name="Normal" style:family="paragraph">
      <style:paragraph-properties fo:margin-bottom="0.1111in" fo:line-height="109%" fo:margin-left="0.2256in" fo:margin-right="0in" fo:text-indent="-0.2361in">
        <style:tab-stops/>
      </style:paragraph-properties>
    </style:style>
    <style:style style:name="T1111" style:parent-style-name="DefaultParagraphFont" style:family="text">
      <style:text-properties fo:font-style="italic" style:font-style-asian="italic"/>
    </style:style>
    <style:style style:name="P1112" style:parent-style-name="Normal" style:family="paragraph">
      <style:paragraph-properties fo:margin-bottom="0.1152in" fo:margin-left="-0.0104in" fo:margin-right="0in">
        <style:tab-stops/>
      </style:paragraph-properties>
    </style:style>
    <style:style style:name="P1113" style:parent-style-name="Normal" style:family="paragraph">
      <style:paragraph-properties fo:margin-right="0in"/>
    </style:style>
    <style:style style:name="P1114" style:parent-style-name="Normal" style:family="paragraph">
      <style:paragraph-properties fo:margin-right="0in"/>
    </style:style>
    <style:style style:name="P1115" style:parent-style-name="Normal" style:family="paragraph">
      <style:paragraph-properties fo:margin-right="0in"/>
    </style:style>
    <style:style style:name="P1116" style:parent-style-name="Normal" style:family="paragraph">
      <style:paragraph-properties fo:margin-left="-0.0104in" fo:margin-right="0in" fo:text-indent="0in">
        <style:tab-stops/>
      </style:paragraph-properties>
    </style:style>
    <style:style style:name="P1117" style:parent-style-name="Normal" style:family="paragraph">
      <style:paragraph-properties fo:margin-right="0in"/>
    </style:style>
    <style:style style:name="P1118" style:parent-style-name="Normal" style:family="paragraph">
      <style:paragraph-properties fo:margin-left="-0.0104in" fo:margin-right="0in" fo:text-indent="0in">
        <style:tab-stops/>
      </style:paragraph-properties>
    </style:style>
    <style:style style:name="P1119" style:parent-style-name="Normal" style:family="paragraph">
      <style:paragraph-properties fo:margin-right="0in"/>
    </style:style>
    <style:style style:name="P1120" style:parent-style-name="Normal" style:family="paragraph">
      <style:paragraph-properties fo:margin-left="-0.0104in" fo:margin-right="0in" fo:text-indent="0in">
        <style:tab-stops/>
      </style:paragraph-properties>
    </style:style>
    <style:style style:name="P1121" style:parent-style-name="Normal" style:family="paragraph">
      <style:paragraph-properties fo:margin-right="0in"/>
    </style:style>
    <style:style style:name="P1122" style:parent-style-name="Normal" style:family="paragraph">
      <style:paragraph-properties fo:margin-left="-0.0104in" fo:margin-right="0in" fo:text-indent="0in">
        <style:tab-stops/>
      </style:paragraph-properties>
    </style:style>
    <style:style style:name="P1123" style:parent-style-name="Normal" style:family="paragraph">
      <style:paragraph-properties fo:margin-right="0in"/>
    </style:style>
    <style:style style:name="P1124" style:parent-style-name="Normal" style:family="paragraph">
      <style:paragraph-properties fo:margin-bottom="0.1152in" fo:margin-right="0in"/>
    </style:style>
    <style:style style:name="P1125" style:parent-style-name="Normal" style:family="paragraph">
      <style:paragraph-properties fo:margin-left="-0.0104in" fo:margin-right="0in">
        <style:tab-stops/>
      </style:paragraph-properties>
    </style:style>
    <style:style style:name="P1126" style:parent-style-name="Normal" style:family="paragraph">
      <style:paragraph-properties fo:text-align="center" fo:margin-bottom="0in" fo:line-height="178%" fo:margin-left="1.9381in" fo:margin-right="1.9333in" fo:text-indent="-0.0069in">
        <style:tab-stops/>
      </style:paragraph-properties>
    </style:style>
    <style:style style:name="T1127" style:parent-style-name="DefaultParagraphFont" style:family="text">
      <style:text-properties fo:font-weight="bold" style:font-weight-asian="bold"/>
    </style:style>
    <style:style style:name="P1128" style:parent-style-name="Normal" style:family="paragraph">
      <style:paragraph-properties fo:margin-bottom="0.0756in" fo:margin-left="-0.0104in" fo:margin-right="0in" fo:text-indent="0in">
        <style:tab-stops/>
      </style:paragraph-properties>
    </style:style>
    <style:style style:name="T1129" style:parent-style-name="DefaultParagraphFont" style:family="text">
      <style:text-properties fo:font-style="italic" style:font-style-asian="italic"/>
    </style:style>
    <style:style style:name="P1130" style:parent-style-name="Normal" style:family="paragraph">
      <style:paragraph-properties fo:margin-right="0in"/>
    </style:style>
    <style:style style:name="P1131" style:parent-style-name="Normal" style:family="paragraph">
      <style:paragraph-properties fo:margin-right="0in"/>
    </style:style>
    <style:style style:name="P1132" style:parent-style-name="Normal" style:family="paragraph">
      <style:paragraph-properties fo:margin-bottom="0.1152in" fo:margin-right="0in"/>
    </style:style>
    <style:style style:name="P1133" style:parent-style-name="Normal" style:family="paragraph">
      <style:paragraph-properties fo:margin-bottom="0.0708in" fo:line-height="109%" fo:margin-left="-0.0034in" fo:margin-right="0in" fo:text-indent="-0.0069in">
        <style:tab-stops/>
      </style:paragraph-properties>
    </style:style>
    <style:style style:name="T1134" style:parent-style-name="DefaultParagraphFont" style:family="text">
      <style:text-properties fo:font-style="italic" style:font-style-asian="italic"/>
    </style:style>
    <style:style style:name="P1135" style:parent-style-name="Normal" style:family="paragraph">
      <style:paragraph-properties fo:margin-right="0in"/>
    </style:style>
    <style:style style:name="P1136" style:parent-style-name="Normal" style:family="paragraph">
      <style:paragraph-properties fo:margin-bottom="0.1145in" fo:margin-right="0in"/>
    </style:style>
    <style:style style:name="P1137" style:parent-style-name="Normal" style:family="paragraph">
      <style:paragraph-properties fo:margin-bottom="0.1145in" fo:margin-left="0.2361in" fo:margin-right="0in" fo:text-indent="0in">
        <style:tab-stops/>
      </style:paragraph-properties>
    </style:style>
    <style:style style:name="P1138" style:parent-style-name="Normal" style:family="paragraph">
      <style:paragraph-properties fo:margin-right="0in"/>
    </style:style>
    <style:style style:name="P1139" style:parent-style-name="Normal" style:family="paragraph">
      <style:paragraph-properties fo:margin-bottom="0.1152in" fo:margin-right="0in"/>
    </style:style>
    <style:style style:name="P1140" style:parent-style-name="Normal" style:family="paragraph">
      <style:paragraph-properties fo:margin-bottom="0.1145in" fo:margin-left="0.2361in" fo:margin-right="0in" fo:text-indent="0in">
        <style:tab-stops/>
      </style:paragraph-properties>
    </style:style>
    <style:style style:name="P1141" style:parent-style-name="Normal" style:family="paragraph">
      <style:paragraph-properties fo:margin-right="0in" fo:text-indent="-0.1465in"/>
    </style:style>
    <style:style style:name="P1142" style:parent-style-name="Normal" style:family="paragraph">
      <style:paragraph-properties fo:margin-bottom="0.1541in" fo:margin-right="0in" fo:text-indent="-0.1465in"/>
    </style:style>
    <style:style style:name="P1143" style:parent-style-name="Normal" style:family="paragraph">
      <style:paragraph-properties fo:margin-bottom="0.1111in" fo:line-height="109%" fo:margin-left="-0.0034in" fo:margin-right="0in" fo:text-indent="-0.0069in">
        <style:tab-stops/>
      </style:paragraph-properties>
    </style:style>
    <style:style style:name="T1144" style:parent-style-name="DefaultParagraphFont" style:family="text">
      <style:text-properties fo:font-style="italic" style:font-style-asian="italic"/>
    </style:style>
    <style:style style:name="P1145" style:parent-style-name="Normal" style:family="paragraph">
      <style:paragraph-properties fo:margin-bottom="0.1152in" fo:margin-left="-0.0104in" fo:margin-right="0in">
        <style:tab-stops/>
      </style:paragraph-properties>
    </style:style>
    <style:style style:name="P1146" style:parent-style-name="Normal" style:family="paragraph">
      <style:paragraph-properties fo:margin-bottom="0.1145in" fo:margin-left="0.2361in" fo:margin-right="0in" fo:text-indent="0in">
        <style:tab-stops/>
      </style:paragraph-properties>
    </style:style>
    <style:style style:name="P1147" style:parent-style-name="Normal" style:family="paragraph">
      <style:paragraph-properties fo:margin-bottom="0.1145in" fo:margin-left="0.2361in" fo:margin-right="0in" fo:text-indent="0in">
        <style:tab-stops/>
      </style:paragraph-properties>
    </style:style>
    <style:style style:name="P1148" style:parent-style-name="Normal" style:family="paragraph">
      <style:paragraph-properties fo:margin-right="0in"/>
    </style:style>
    <style:style style:name="P1149" style:parent-style-name="Normal" style:family="paragraph">
      <style:paragraph-properties fo:margin-bottom="0.1152in" fo:margin-right="0in"/>
    </style:style>
    <style:style style:name="P1150" style:parent-style-name="Normal" style:family="paragraph">
      <style:paragraph-properties fo:margin-bottom="0.1145in" fo:margin-left="0.2361in" fo:margin-right="0in" fo:text-indent="0in">
        <style:tab-stops/>
      </style:paragraph-properties>
    </style:style>
    <style:style style:name="P1151" style:parent-style-name="Normal" style:family="paragraph">
      <style:paragraph-properties fo:margin-right="0in"/>
    </style:style>
    <style:style style:name="P1152" style:parent-style-name="Normal" style:family="paragraph">
      <style:paragraph-properties fo:margin-right="0in"/>
    </style:style>
    <style:style style:name="P1153" style:parent-style-name="Normal" style:family="paragraph">
      <style:paragraph-properties fo:margin-right="0in"/>
    </style:style>
    <style:style style:name="P1154" style:parent-style-name="Normal" style:family="paragraph">
      <style:paragraph-properties fo:margin-left="-0.0104in" fo:margin-right="0in" fo:text-indent="0in">
        <style:tab-stops/>
      </style:paragraph-properties>
    </style:style>
    <style:style style:name="P1155" style:parent-style-name="Normal" style:family="paragraph">
      <style:paragraph-properties fo:margin-right="0in"/>
    </style:style>
    <style:style style:name="P1156" style:parent-style-name="Normal" style:family="paragraph">
      <style:paragraph-properties fo:margin-right="0in"/>
    </style:style>
    <style:style style:name="P1157" style:parent-style-name="Normal" style:family="paragraph">
      <style:paragraph-properties fo:margin-bottom="0.1145in" fo:margin-left="-0.0104in" fo:margin-right="0in" fo:text-indent="0in">
        <style:tab-stops/>
      </style:paragraph-properties>
    </style:style>
    <style:style style:name="P1158" style:parent-style-name="Normal" style:family="paragraph">
      <style:paragraph-properties fo:margin-bottom="0.1145in" fo:margin-left="0.2361in" fo:margin-right="0in" fo:text-indent="0in">
        <style:tab-stops/>
      </style:paragraph-properties>
    </style:style>
    <style:style style:name="P1159" style:parent-style-name="Normal" style:family="paragraph">
      <style:paragraph-properties fo:margin-right="0in" fo:text-indent="-0.2625in"/>
    </style:style>
    <style:style style:name="P1160" style:parent-style-name="Normal" style:family="paragraph">
      <style:paragraph-properties fo:margin-left="-0.0104in" fo:margin-right="0in" fo:text-indent="0in">
        <style:tab-stops/>
      </style:paragraph-properties>
    </style:style>
    <style:style style:name="P1161" style:parent-style-name="Normal" style:family="paragraph">
      <style:paragraph-properties fo:margin-right="0in" fo:text-indent="-0.2625in"/>
    </style:style>
    <style:style style:name="P1162" style:parent-style-name="Normal" style:family="paragraph">
      <style:paragraph-properties fo:margin-bottom="0.1145in" fo:margin-left="-0.0104in" fo:margin-right="0in" fo:text-indent="0in">
        <style:tab-stops/>
      </style:paragraph-properties>
    </style:style>
    <style:style style:name="P1163" style:parent-style-name="Normal" style:family="paragraph">
      <style:paragraph-properties fo:margin-bottom="0.1152in" fo:margin-left="-0.0104in" fo:margin-right="0in">
        <style:tab-stops/>
      </style:paragraph-properties>
    </style:style>
    <style:style style:name="P1164" style:parent-style-name="Normal" style:family="paragraph">
      <style:paragraph-properties fo:margin-bottom="0.1152in" fo:margin-left="-0.0104in" fo:margin-right="0in">
        <style:tab-stops/>
      </style:paragraph-properties>
    </style:style>
    <style:style style:name="P1165" style:parent-style-name="Normal" style:family="paragraph">
      <style:paragraph-properties fo:margin-bottom="0.1152in" fo:margin-left="-0.0104in" fo:margin-right="0in">
        <style:tab-stops/>
      </style:paragraph-properties>
    </style:style>
    <style:style style:name="P1166" style:parent-style-name="Normal" style:family="paragraph">
      <style:paragraph-properties fo:margin-bottom="0.1145in" fo:margin-left="0.2361in" fo:margin-right="0in" fo:text-indent="0in">
        <style:tab-stops/>
      </style:paragraph-properties>
    </style:style>
    <style:style style:name="P1167" style:parent-style-name="Normal" style:family="paragraph">
      <style:paragraph-properties fo:margin-right="0in"/>
    </style:style>
    <style:style style:name="P1168" style:parent-style-name="Normal" style:family="paragraph">
      <style:paragraph-properties fo:margin-right="0in"/>
    </style:style>
    <style:style style:name="P1169" style:parent-style-name="Normal" style:family="paragraph">
      <style:paragraph-properties fo:margin-left="-0.0104in" fo:margin-right="0in" fo:text-indent="0in">
        <style:tab-stops/>
      </style:paragraph-properties>
    </style:style>
    <style:style style:name="P1170" style:parent-style-name="Normal" style:family="paragraph">
      <style:paragraph-properties fo:margin-bottom="0.1152in" fo:margin-right="0in"/>
    </style:style>
    <style:style style:name="P1171" style:parent-style-name="Normal" style:family="paragraph">
      <style:paragraph-properties fo:margin-bottom="0.1152in" fo:margin-left="-0.0104in" fo:margin-right="0in">
        <style:tab-stops/>
      </style:paragraph-properties>
    </style:style>
    <style:style style:name="P1172" style:parent-style-name="Normal" style:family="paragraph">
      <style:paragraph-properties fo:margin-bottom="0.1548in" fo:margin-left="-0.0104in" fo:margin-right="0in">
        <style:tab-stops/>
      </style:paragraph-properties>
    </style:style>
    <style:style style:name="P1173" style:parent-style-name="Normal" style:family="paragraph">
      <style:paragraph-properties fo:margin-bottom="0.1145in" fo:margin-left="-0.0104in" fo:margin-right="0in" fo:text-indent="0in">
        <style:tab-stops/>
      </style:paragraph-properties>
    </style:style>
    <style:style style:name="P1174" style:parent-style-name="Normal" style:family="paragraph">
      <style:paragraph-properties fo:margin-bottom="0.1145in" fo:margin-left="0.2361in" fo:margin-right="0in" fo:text-indent="0in">
        <style:tab-stops/>
      </style:paragraph-properties>
    </style:style>
    <style:style style:name="P1175" style:parent-style-name="Normal" style:family="paragraph">
      <style:paragraph-properties fo:margin-bottom="0.1145in" fo:margin-left="0.2361in" fo:margin-right="0in" fo:text-indent="0in">
        <style:tab-stops/>
      </style:paragraph-properties>
    </style:style>
    <style:style style:name="P1176" style:parent-style-name="Normal" style:family="paragraph">
      <style:paragraph-properties fo:margin-bottom="0.1145in" fo:margin-left="0.2361in" fo:margin-right="0in" fo:text-indent="0in">
        <style:tab-stops/>
      </style:paragraph-properties>
    </style:style>
    <style:style style:name="P1177" style:parent-style-name="Normal" style:family="paragraph">
      <style:paragraph-properties fo:margin-right="0in"/>
    </style:style>
    <style:style style:name="P1178" style:parent-style-name="Normal" style:family="paragraph">
      <style:paragraph-properties fo:margin-right="0in"/>
    </style:style>
    <style:style style:name="P1179" style:parent-style-name="Normal" style:family="paragraph">
      <style:paragraph-properties fo:margin-bottom="0.0756in" fo:margin-left="0.2361in" fo:margin-right="0in" fo:text-indent="0in">
        <style:tab-stops/>
      </style:paragraph-properties>
    </style:style>
    <style:style style:name="P1180" style:parent-style-name="Normal" style:family="paragraph">
      <style:paragraph-properties fo:margin-right="0in"/>
    </style:style>
    <style:style style:name="P1181" style:parent-style-name="Normal" style:family="paragraph">
      <style:paragraph-properties fo:margin-left="-0.0104in" fo:margin-right="0in" fo:text-indent="0in">
        <style:tab-stops/>
      </style:paragraph-properties>
    </style:style>
    <style:style style:name="P1182" style:parent-style-name="Normal" style:family="paragraph">
      <style:paragraph-properties fo:margin-right="0in"/>
    </style:style>
    <style:style style:name="P1183" style:parent-style-name="Normal" style:family="paragraph">
      <style:paragraph-properties fo:margin-left="-0.0104in" fo:margin-right="0in" fo:text-indent="0in">
        <style:tab-stops/>
      </style:paragraph-properties>
    </style:style>
    <style:style style:name="P1184" style:parent-style-name="Normal" style:family="paragraph">
      <style:paragraph-properties fo:margin-bottom="0.1152in" fo:margin-right="0in"/>
    </style:style>
    <style:style style:name="P1185" style:parent-style-name="Normal" style:family="paragraph">
      <style:paragraph-properties fo:margin-bottom="0.1152in" fo:margin-left="-0.0104in" fo:margin-right="0in">
        <style:tab-stops/>
      </style:paragraph-properties>
    </style:style>
    <style:style style:name="P1186" style:parent-style-name="Normal" style:family="paragraph">
      <style:paragraph-properties fo:margin-bottom="0.1145in" fo:margin-left="0.2361in" fo:margin-right="0in" fo:text-indent="0in">
        <style:tab-stops/>
      </style:paragraph-properties>
    </style:style>
    <style:style style:name="P1187" style:parent-style-name="Normal" style:family="paragraph">
      <style:paragraph-properties fo:margin-bottom="0.0756in" fo:margin-left="0.2361in" fo:margin-right="0in" fo:text-indent="0in">
        <style:tab-stops/>
      </style:paragraph-properties>
    </style:style>
    <style:style style:name="P1188" style:parent-style-name="Normal" style:family="paragraph">
      <style:paragraph-properties fo:margin-right="0in"/>
    </style:style>
    <style:style style:name="P1189" style:parent-style-name="Normal" style:family="paragraph">
      <style:paragraph-properties fo:margin-bottom="0.1152in" fo:margin-right="0in"/>
    </style:style>
    <style:style style:name="P1190" style:parent-style-name="Normal" style:family="paragraph">
      <style:paragraph-properties fo:margin-bottom="0.1145in" fo:margin-left="0.2361in" fo:margin-right="0in" fo:text-indent="0in">
        <style:tab-stops/>
      </style:paragraph-properties>
    </style:style>
    <style:style style:name="P1191" style:parent-style-name="Normal" style:family="paragraph">
      <style:paragraph-properties fo:margin-right="0in"/>
    </style:style>
    <style:style style:name="P1192" style:parent-style-name="Normal" style:family="paragraph">
      <style:paragraph-properties fo:margin-right="0in"/>
    </style:style>
    <style:style style:name="P1193" style:parent-style-name="Normal" style:family="paragraph">
      <style:paragraph-properties fo:margin-left="-0.0104in" fo:margin-right="0in" fo:text-indent="0in">
        <style:tab-stops/>
      </style:paragraph-properties>
    </style:style>
    <style:style style:name="P1194" style:parent-style-name="Normal" style:family="paragraph">
      <style:paragraph-properties fo:margin-bottom="0.0763in" fo:margin-right="0in"/>
    </style:style>
    <style:style style:name="P1195" style:parent-style-name="Normal" style:family="paragraph">
      <style:paragraph-properties fo:margin-bottom="0.0756in" fo:margin-left="0.2361in" fo:margin-right="0in" fo:text-indent="0in">
        <style:tab-stops/>
      </style:paragraph-properties>
    </style:style>
    <style:style style:name="P1196" style:parent-style-name="Normal" style:family="paragraph">
      <style:paragraph-properties fo:margin-right="0in" fo:text-indent="-0.2625in"/>
    </style:style>
    <style:style style:name="P1197" style:parent-style-name="Normal" style:family="paragraph">
      <style:paragraph-properties fo:margin-bottom="0.0756in" fo:margin-right="0in" fo:text-indent="-0.2625in"/>
    </style:style>
    <style:style style:name="P1198" style:parent-style-name="Normal" style:family="paragraph">
      <style:paragraph-properties fo:margin-bottom="0.0763in" fo:margin-left="-0.0104in" fo:margin-right="0in">
        <style:tab-stops/>
      </style:paragraph-properties>
    </style:style>
    <style:style style:name="P1199" style:parent-style-name="Normal" style:family="paragraph">
      <style:paragraph-properties fo:margin-right="0in" fo:text-indent="-0.2708in"/>
    </style:style>
    <style:style style:name="P1200" style:parent-style-name="Normal" style:family="paragraph">
      <style:paragraph-properties fo:margin-left="-0.0104in" fo:margin-right="0in" fo:text-indent="0in">
        <style:tab-stops/>
      </style:paragraph-properties>
    </style:style>
    <style:style style:name="P1201" style:parent-style-name="Normal" style:family="paragraph">
      <style:paragraph-properties fo:margin-right="0in" fo:text-indent="-0.2708in"/>
    </style:style>
    <style:style style:name="P1202" style:parent-style-name="Normal" style:family="paragraph">
      <style:paragraph-properties fo:margin-left="-0.0104in" fo:margin-right="0in" fo:text-indent="0in">
        <style:tab-stops/>
      </style:paragraph-properties>
    </style:style>
    <style:style style:name="P1203" style:parent-style-name="Normal" style:family="paragraph">
      <style:paragraph-properties fo:margin-left="0.2361in" fo:margin-right="0in" fo:text-indent="0in">
        <style:tab-stops/>
      </style:paragraph-properties>
    </style:style>
    <style:style style:name="P1204" style:parent-style-name="Normal" style:family="paragraph">
      <style:paragraph-properties fo:margin-left="-0.0104in" fo:margin-right="0in" fo:text-indent="0in">
        <style:tab-stops/>
      </style:paragraph-properties>
    </style:style>
    <style:style style:name="P1205" style:parent-style-name="Normal" style:family="paragraph">
      <style:paragraph-properties fo:margin-bottom="0.1152in" fo:margin-left="-0.0104in" fo:margin-right="0in">
        <style:tab-stops/>
      </style:paragraph-properties>
    </style:style>
    <style:style style:name="P1206" style:parent-style-name="Normal" style:family="paragraph">
      <style:paragraph-properties fo:margin-bottom="0.0708in" fo:line-height="109%" fo:margin-left="-0.0034in" fo:margin-right="0in" fo:text-indent="-0.0069in">
        <style:tab-stops/>
      </style:paragraph-properties>
    </style:style>
    <style:style style:name="T1207" style:parent-style-name="DefaultParagraphFont" style:family="text">
      <style:text-properties fo:font-style="italic" style:font-style-asian="italic"/>
    </style:style>
    <style:style style:name="P1208" style:parent-style-name="Normal" style:family="paragraph">
      <style:paragraph-properties fo:margin-right="0in"/>
    </style:style>
    <style:style style:name="P1209" style:parent-style-name="Normal" style:family="paragraph">
      <style:paragraph-properties fo:margin-right="0in"/>
    </style:style>
    <style:style style:name="P1210" style:parent-style-name="Normal" style:family="paragraph">
      <style:paragraph-properties fo:margin-left="-0.0104in" fo:margin-right="0in">
        <style:tab-stops/>
      </style:paragraph-properties>
    </style:style>
    <style:style style:name="P1211" style:parent-style-name="Normal" style:family="paragraph">
      <style:paragraph-properties fo:margin-bottom="0.1548in" fo:margin-right="0in"/>
    </style:style>
    <style:style style:name="P1212" style:parent-style-name="Normal" style:family="paragraph">
      <style:paragraph-properties fo:margin-bottom="0.1111in" fo:line-height="109%" fo:margin-left="-0.0034in" fo:margin-right="0in" fo:text-indent="-0.0069in">
        <style:tab-stops/>
      </style:paragraph-properties>
    </style:style>
    <style:style style:name="T1213" style:parent-style-name="DefaultParagraphFont" style:family="text">
      <style:text-properties fo:font-style="italic" style:font-style-asian="italic"/>
    </style:style>
    <style:style style:name="P1214" style:parent-style-name="Normal" style:family="paragraph">
      <style:paragraph-properties fo:margin-bottom="0.1152in" fo:margin-right="0in"/>
    </style:style>
    <style:style style:name="P1215" style:parent-style-name="Normal" style:family="paragraph">
      <style:paragraph-properties fo:margin-right="0in"/>
    </style:style>
    <style:style style:name="P1216" style:parent-style-name="Normal" style:family="paragraph">
      <style:paragraph-properties fo:margin-bottom="0.1152in" fo:margin-right="0in"/>
    </style:style>
    <style:style style:name="P1217" style:parent-style-name="Normal" style:family="paragraph">
      <style:paragraph-properties fo:margin-bottom="0.1152in" fo:margin-right="0in"/>
    </style:style>
    <style:style style:name="P1218" style:parent-style-name="Normal" style:family="paragraph">
      <style:paragraph-properties fo:margin-right="0in"/>
    </style:style>
    <style:style style:name="P1219" style:parent-style-name="Normal" style:family="paragraph">
      <style:paragraph-properties fo:margin-left="-0.0104in" fo:margin-right="0in">
        <style:tab-stops/>
      </style:paragraph-properties>
    </style:style>
    <style:style style:name="P1220" style:parent-style-name="Normal" style:family="paragraph">
      <style:paragraph-properties fo:margin-bottom="0.1548in" fo:margin-right="0in"/>
    </style:style>
    <style:style style:name="P1221" style:parent-style-name="Normal" style:family="paragraph">
      <style:paragraph-properties fo:margin-bottom="0.1111in" fo:line-height="109%" fo:margin-left="-0.0034in" fo:margin-right="0in" fo:text-indent="-0.0069in">
        <style:tab-stops/>
      </style:paragraph-properties>
    </style:style>
    <style:style style:name="T1222" style:parent-style-name="DefaultParagraphFont" style:family="text">
      <style:text-properties fo:font-style="italic" style:font-style-asian="italic"/>
    </style:style>
    <style:style style:name="P1223" style:parent-style-name="Normal" style:family="paragraph">
      <style:paragraph-properties fo:margin-bottom="0.1548in" fo:margin-left="-0.0104in" fo:margin-right="0in">
        <style:tab-stops/>
      </style:paragraph-properties>
    </style:style>
    <style:style style:name="P1224" style:parent-style-name="Normal" style:family="paragraph">
      <style:paragraph-properties fo:margin-bottom="0.1111in" fo:line-height="109%" fo:margin-left="-0.0034in" fo:margin-right="0in" fo:text-indent="-0.0069in">
        <style:tab-stops/>
      </style:paragraph-properties>
    </style:style>
    <style:style style:name="T1225" style:parent-style-name="DefaultParagraphFont" style:family="text">
      <style:text-properties fo:font-style="italic" style:font-style-asian="italic"/>
    </style:style>
    <style:style style:name="P1226" style:parent-style-name="Normal" style:family="paragraph">
      <style:paragraph-properties fo:margin-right="0in"/>
    </style:style>
    <style:style style:name="P1227" style:parent-style-name="Normal" style:family="paragraph">
      <style:paragraph-properties fo:margin-right="0in"/>
    </style:style>
    <style:style style:name="P1228" style:parent-style-name="Normal" style:family="paragraph">
      <style:paragraph-properties fo:margin-right="0in"/>
    </style:style>
    <style:style style:name="P1229" style:parent-style-name="Normal" style:family="paragraph">
      <style:paragraph-properties fo:margin-bottom="0.1111in" fo:line-height="109%" fo:margin-left="0.2256in" fo:margin-right="0in" fo:text-indent="-0.2361in">
        <style:tab-stops/>
      </style:paragraph-properties>
    </style:style>
    <style:style style:name="T1230" style:parent-style-name="DefaultParagraphFont" style:family="text">
      <style:text-properties fo:font-style="italic" style:font-style-asian="italic"/>
    </style:style>
    <style:style style:name="P1231" style:parent-style-name="Normal" style:family="paragraph">
      <style:paragraph-properties fo:margin-bottom="0.1548in" fo:margin-left="-0.0104in" fo:margin-right="0in">
        <style:tab-stops/>
      </style:paragraph-properties>
    </style:style>
    <style:style style:name="P1232" style:parent-style-name="Normal" style:family="paragraph">
      <style:paragraph-properties fo:margin-bottom="0.1111in" fo:line-height="109%" fo:margin-left="-0.0034in" fo:margin-right="0in" fo:text-indent="-0.0069in">
        <style:tab-stops/>
      </style:paragraph-properties>
    </style:style>
    <style:style style:name="T1233" style:parent-style-name="DefaultParagraphFont" style:family="text">
      <style:text-properties fo:font-style="italic" style:font-style-asian="italic"/>
    </style:style>
    <style:style style:name="P1234" style:parent-style-name="Normal" style:family="paragraph">
      <style:paragraph-properties fo:margin-bottom="0.1548in" fo:margin-left="-0.0104in" fo:margin-right="0in">
        <style:tab-stops/>
      </style:paragraph-properties>
    </style:style>
    <style:style style:name="P1235" style:parent-style-name="Normal" style:family="paragraph">
      <style:paragraph-properties fo:margin-bottom="0.1111in" fo:line-height="109%" fo:margin-left="0.2256in" fo:margin-right="0in" fo:text-indent="-0.2361in">
        <style:tab-stops/>
      </style:paragraph-properties>
    </style:style>
    <style:style style:name="T1236" style:parent-style-name="DefaultParagraphFont" style:family="text">
      <style:text-properties fo:font-style="italic" style:font-style-asian="italic"/>
    </style:style>
    <style:style style:name="P1237" style:parent-style-name="Normal" style:family="paragraph">
      <style:paragraph-properties fo:margin-right="0in"/>
    </style:style>
    <style:style style:name="P1238" style:parent-style-name="Normal" style:family="paragraph">
      <style:paragraph-properties fo:margin-bottom="0.1548in" fo:margin-right="0in"/>
    </style:style>
    <style:style style:name="P1239" style:parent-style-name="Normal" style:family="paragraph">
      <style:paragraph-properties fo:margin-bottom="0.1111in" fo:line-height="109%" fo:margin-left="0.2256in" fo:margin-right="0in" fo:text-indent="-0.2361in">
        <style:tab-stops/>
      </style:paragraph-properties>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margin-right="0in"/>
    </style:style>
    <style:style style:name="P1243" style:parent-style-name="Normal" style:family="paragraph">
      <style:paragraph-properties fo:margin-bottom="0.1548in" fo:margin-right="0in"/>
    </style:style>
    <style:style style:name="P1244" style:parent-style-name="Normal" style:family="paragraph">
      <style:paragraph-properties fo:margin-bottom="0.1111in" fo:line-height="109%" fo:margin-left="-0.0034in" fo:margin-right="0in" fo:text-indent="-0.0069in">
        <style:tab-stops/>
      </style:paragraph-properties>
    </style:style>
    <style:style style:name="T1245" style:parent-style-name="DefaultParagraphFont" style:family="text">
      <style:text-properties fo:font-style="italic" style:font-style-asian="italic"/>
    </style:style>
    <style:style style:name="P1246" style:parent-style-name="Normal" style:family="paragraph">
      <style:paragraph-properties fo:margin-bottom="0.1548in" fo:margin-left="-0.0104in" fo:margin-right="0in">
        <style:tab-stops/>
      </style:paragraph-properties>
    </style:style>
    <style:style style:name="P1247" style:parent-style-name="Normal" style:family="paragraph">
      <style:paragraph-properties fo:margin-bottom="0.1111in" fo:line-height="109%" fo:margin-left="0.2256in" fo:margin-right="0in" fo:text-indent="-0.2361in">
        <style:tab-stops/>
      </style:paragraph-properties>
    </style:style>
    <style:style style:name="T1248" style:parent-style-name="DefaultParagraphFont" style:family="text">
      <style:text-properties fo:font-style="italic" style:font-style-asian="italic"/>
    </style:style>
    <style:style style:name="P1249" style:parent-style-name="Normal" style:family="paragraph">
      <style:paragraph-properties fo:margin-right="0in"/>
    </style:style>
    <style:style style:name="P1250" style:parent-style-name="Normal" style:family="paragraph">
      <style:paragraph-properties fo:margin-bottom="0.1548in" fo:margin-right="0in"/>
    </style:style>
    <style:style style:name="P1251" style:parent-style-name="Normal" style:family="paragraph">
      <style:paragraph-properties fo:margin-bottom="0.1111in" fo:line-height="109%" fo:margin-left="-0.0034in" fo:margin-right="0in" fo:text-indent="-0.0069in">
        <style:tab-stops/>
      </style:paragraph-properties>
    </style:style>
    <style:style style:name="T1252" style:parent-style-name="DefaultParagraphFont" style:family="text">
      <style:text-properties fo:font-style="italic" style:font-style-asian="italic"/>
    </style:style>
    <style:style style:name="P1253" style:parent-style-name="Normal" style:family="paragraph">
      <style:paragraph-properties fo:margin-bottom="0.1548in" fo:margin-left="-0.0104in" fo:margin-right="0in">
        <style:tab-stops/>
      </style:paragraph-properties>
    </style:style>
    <style:style style:name="P1254" style:parent-style-name="Normal" style:family="paragraph">
      <style:paragraph-properties fo:margin-bottom="0.1111in" fo:line-height="109%" fo:margin-left="-0.0034in" fo:margin-right="0in" fo:text-indent="-0.0069in">
        <style:tab-stops/>
      </style:paragraph-properties>
    </style:style>
    <style:style style:name="T1255" style:parent-style-name="DefaultParagraphFont" style:family="text">
      <style:text-properties fo:font-style="italic" style:font-style-asian="italic"/>
    </style:style>
    <style:style style:name="P1256" style:parent-style-name="Normal" style:family="paragraph">
      <style:paragraph-properties fo:margin-bottom="0.1548in" fo:margin-left="-0.0104in" fo:margin-right="0in">
        <style:tab-stops/>
      </style:paragraph-properties>
    </style:style>
    <style:style style:name="P1257" style:parent-style-name="Normal" style:family="paragraph">
      <style:paragraph-properties fo:margin-bottom="0.1111in" fo:line-height="109%" fo:margin-left="-0.0034in" fo:margin-right="0in" fo:text-indent="-0.0069in">
        <style:tab-stops/>
      </style:paragraph-properties>
    </style:style>
    <style:style style:name="T1258" style:parent-style-name="DefaultParagraphFont" style:family="text">
      <style:text-properties fo:font-style="italic" style:font-style-asian="italic"/>
    </style:style>
    <style:style style:name="P1259" style:parent-style-name="Normal" style:family="paragraph">
      <style:paragraph-properties fo:margin-bottom="0.1548in" fo:margin-left="-0.0104in" fo:margin-right="0in">
        <style:tab-stops/>
      </style:paragraph-properties>
    </style:style>
    <style:style style:name="P1260" style:parent-style-name="Normal" style:family="paragraph">
      <style:paragraph-properties fo:margin-bottom="0.1111in" fo:line-height="109%" fo:margin-left="-0.0034in" fo:margin-right="0in" fo:text-indent="-0.0069in">
        <style:tab-stops/>
      </style:paragraph-properties>
    </style:style>
    <style:style style:name="T1261" style:parent-style-name="DefaultParagraphFont" style:family="text">
      <style:text-properties fo:font-style="italic" style:font-style-asian="italic"/>
    </style:style>
    <style:style style:name="P1262" style:parent-style-name="Normal" style:family="paragraph">
      <style:paragraph-properties fo:margin-bottom="0.1548in" fo:margin-left="-0.0104in" fo:margin-right="0in">
        <style:tab-stops/>
      </style:paragraph-properties>
    </style:style>
    <style:style style:name="P1263" style:parent-style-name="Normal" style:family="paragraph">
      <style:paragraph-properties fo:margin-bottom="0.1111in" fo:line-height="109%" fo:margin-left="0.2256in" fo:margin-right="0in" fo:text-indent="-0.2361in">
        <style:tab-stops/>
      </style:paragraph-properties>
    </style:style>
    <style:style style:name="T1264" style:parent-style-name="DefaultParagraphFont" style:family="text">
      <style:text-properties fo:font-style="italic" style:font-style-asian="italic"/>
    </style:style>
    <style:style style:name="P1265" style:parent-style-name="Normal" style:family="paragraph">
      <style:paragraph-properties fo:margin-bottom="0.1548in" fo:margin-left="-0.0104in" fo:margin-right="0in">
        <style:tab-stops/>
      </style:paragraph-properties>
    </style:style>
    <style:style style:name="P1266" style:parent-style-name="Normal" style:family="paragraph">
      <style:paragraph-properties fo:margin-bottom="0.1145in" fo:margin-left="-0.0104in" fo:margin-right="0in" fo:text-indent="0in">
        <style:tab-stops/>
      </style:paragraph-properties>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margin-left="-0.0104in" fo:margin-right="0in">
        <style:tab-stops/>
      </style:paragraph-properties>
    </style:style>
    <style:style style:name="P1270" style:parent-style-name="Normal" style:master-page-name="MP1" style:family="paragraph">
      <style:paragraph-properties fo:break-before="page" fo:margin-bottom="0.1111in" fo:line-height="109%" fo:margin-left="0.2256in" fo:margin-right="0in" fo:text-indent="-0.2361in">
        <style:tab-stops/>
      </style:paragraph-properties>
    </style:style>
    <style:style style:name="T1288" style:parent-style-name="DefaultParagraphFont" style:family="text">
      <style:text-properties fo:font-style="italic" style:font-style-asian="italic"/>
    </style:style>
    <style:style style:name="P1289" style:parent-style-name="Normal" style:family="paragraph">
      <style:paragraph-properties fo:margin-bottom="0.1152in" fo:margin-left="-0.0104in" fo:margin-right="0in">
        <style:tab-stops/>
      </style:paragraph-properties>
    </style:style>
    <style:style style:name="P1290" style:parent-style-name="Normal" style:family="paragraph">
      <style:paragraph-properties fo:margin-bottom="0.1548in" fo:margin-left="0.3937in" fo:margin-right="0in">
        <style:tab-stops/>
      </style:paragraph-properties>
    </style:style>
    <style:style style:name="P1291" style:parent-style-name="Normal" style:family="paragraph">
      <style:paragraph-properties fo:margin-bottom="0.1111in" fo:line-height="109%" fo:margin-left="-0.0034in" fo:margin-right="0in" fo:text-indent="-0.0069in">
        <style:tab-stops/>
      </style:paragraph-properties>
    </style:style>
    <style:style style:name="T1292" style:parent-style-name="DefaultParagraphFont" style:family="text">
      <style:text-properties fo:font-style="italic" style:font-style-asian="italic"/>
    </style:style>
    <style:style style:name="TableColumn1294" style:family="table-column">
      <style:table-column-properties style:column-width="1.7812in"/>
    </style:style>
    <style:style style:name="TableColumn1295" style:family="table-column">
      <style:table-column-properties style:column-width="3.7819in"/>
    </style:style>
    <style:style style:name="TableColumn1296" style:family="table-column">
      <style:table-column-properties style:column-width="1.9826in"/>
    </style:style>
    <style:style style:name="Table1293" style:family="table">
      <style:table-properties style:width="7.5458in" fo:margin-left="0in" table:align="left"/>
    </style:style>
    <style:style style:name="TableRow1297" style:family="table-row">
      <style:table-row-properties style:min-row-height="0.2361in"/>
    </style:style>
    <style:style style:name="TableCell1298" style:family="table-cell">
      <style:table-cell-properties fo:border="none" style:writing-mode="lr-tb" fo:padding-top="0.0673in" fo:padding-left="0in" fo:padding-bottom="0in" fo:padding-right="0.0798in"/>
    </style:style>
    <style:style style:name="P1299" style:parent-style-name="Normal" style:family="paragraph">
      <style:paragraph-properties fo:text-align="start" fo:margin-bottom="0in" fo:line-height="107%" fo:margin-left="0.2201in" fo:margin-right="0in" fo:text-indent="0in">
        <style:tab-stops/>
      </style:paragraph-properties>
    </style:style>
    <style:style style:name="T1300" style:parent-style-name="DefaultParagraphFont" style:family="text">
      <style:text-properties fo:font-weight="bold" style:font-weight-asian="bold" fo:color="#FFFFFF" fo:font-size="8pt" style:font-size-asian="8pt"/>
    </style:style>
    <style:style style:name="T1301" style:parent-style-name="DefaultParagraphFont" style:family="text">
      <style:text-properties fo:font-weight="bold" style:font-weight-asian="bold" fo:color="#FFFFFF"/>
    </style:style>
    <style:style style:name="TableCell1302" style:family="table-cell">
      <style:table-cell-properties fo:border="none" style:writing-mode="lr-tb" fo:padding-top="0.0673in" fo:padding-left="0in" fo:padding-bottom="0in" fo:padding-right="0.0798in"/>
    </style:style>
    <style:style style:name="P1303" style:parent-style-name="Normal" style:family="paragraph">
      <style:paragraph-properties fo:text-align="start" fo:margin-bottom="0in" fo:line-height="107%" fo:margin-left="0.5166in" fo:margin-right="0in" fo:text-indent="0in">
        <style:tab-stops/>
      </style:paragraph-properties>
    </style:style>
    <style:style style:name="T1304" style:parent-style-name="DefaultParagraphFont" style:family="text">
      <style:text-properties fo:font-weight="bold" style:font-weight-asian="bold" fo:color="#FFFFFF"/>
    </style:style>
    <style:style style:name="TableCell1305" style:family="table-cell">
      <style:table-cell-properties fo:border="none" style:writing-mode="lr-tb" fo:padding-top="0.0673in" fo:padding-left="0in" fo:padding-bottom="0in" fo:padding-right="0.0798in"/>
    </style:style>
    <style:style style:name="P1306" style:parent-style-name="Normal" style:family="paragraph">
      <style:paragraph-properties fo:text-align="start" fo:margin-bottom="0in" fo:line-height="107%" fo:margin-right="0in" fo:text-indent="0in"/>
    </style:style>
    <style:style style:name="T1307" style:parent-style-name="DefaultParagraphFont" style:family="text">
      <style:text-properties fo:font-weight="bold" style:font-weight-asian="bold" fo:color="#FFFFFF" fo:font-size="8pt" style:font-size-asian="8pt"/>
    </style:style>
    <style:style style:name="P1308" style:parent-style-name="Normal" style:family="paragraph">
      <style:paragraph-properties fo:margin-right="0in"/>
    </style:style>
    <style:style style:name="T1309" style:parent-style-name="DefaultParagraphFont" style:family="text">
      <style:text-properties style:font-name="Calibri" style:font-name-asian="Calibri" style:font-name-complex="Calibri" fo:font-size="11pt" style:font-size-asian="11pt"/>
    </style:style>
    <style:style style:name="P1310" style:parent-style-name="Normal" style:family="paragraph">
      <style:paragraph-properties fo:text-align="start" fo:margin-bottom="0.1111in" fo:line-height="107%" fo:margin-right="0in" fo:text-indent="0in"/>
    </style:style>
    <style:style style:name="T1311" style:parent-style-name="DefaultParagraphFont" style:family="text">
      <style:text-properties fo:font-size="7pt" style:font-size-asian="7pt"/>
    </style:style>
    <style:style style:name="P1312" style:parent-style-name="Normal" style:family="paragraph">
      <style:paragraph-properties fo:margin-bottom="0.1548in" fo:margin-right="0in"/>
    </style:style>
    <style:style style:name="P1313" style:parent-style-name="Normal" style:family="paragraph">
      <style:paragraph-properties fo:margin-bottom="0.1145in" fo:margin-left="-0.0104in" fo:margin-right="0in" fo:text-indent="0in">
        <style:tab-stops/>
      </style:paragraph-properties>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margin-bottom="0.1152in" fo:margin-left="-0.0104in" fo:margin-right="0in">
        <style:tab-stops/>
      </style:paragraph-properties>
    </style:style>
    <style:style style:name="P1317" style:parent-style-name="Normal" style:family="paragraph">
      <style:paragraph-properties fo:margin-bottom="0.1152in" fo:margin-left="-0.0104in" fo:margin-right="0in">
        <style:tab-stops/>
      </style:paragraph-properties>
    </style:style>
    <style:style style:name="P1318" style:parent-style-name="Normal" style:family="paragraph">
      <style:paragraph-properties fo:margin-bottom="0.0819in" fo:margin-left="-0.0104in" fo:margin-right="0in">
        <style:tab-stops/>
      </style:paragraph-properties>
    </style:style>
    <style:style style:name="P1319" style:parent-style-name="Normal" style:family="paragraph">
      <style:paragraph-properties fo:text-align="center" fo:margin-bottom="0in" fo:line-height="107%" fo:margin-right="0.0013in" fo:text-indent="0in"/>
    </style:style>
    <style:style style:name="T1320" style:parent-style-name="DefaultParagraphFont" style:family="text">
      <style:text-properties fo:font-style="italic" style:font-style-asian="italic" fo:font-size="8pt" style:font-size-asian="8p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Heading1" text:outline-level="1">COMUNIDAD AUTÓNOMA DE CANARIAS</text:h>
      <text:p text:style-name="P23"><text:span text:style-name="T24">1114<text:s/></text:span><text:span text:style-name="T25">Ley 12/2014, de 26 de diciembre, de transparencia y de acceso a la información pública.</text:span></text:p>
      <text:p text:style-name="P26">Sea notorio a todos los ciudadanos que el Parlamento de Canarias ha aprobado y yo, en nombre del Rey y de acuerdo con lo que establece el artículo 12.8 del Estatuto de Autonomía, promulgo y ordeno la publicación de la Ley 12/2014, de 26 de diciembre, de transparencia y de acceso a la información pública.</text:p>
      <text:p text:style-name="P27">ÍNDICE</text:p>
      <text:p text:style-name="P28">Exposición de motivos</text:p>
      <text:p text:style-name="P29">Título I. Disposiciones generales.</text:p>
      <table:table table:style-name="Table30">
        <table:table-columns>
          <table:table-column table:style-name="TableColumn31"/>
          <table:table-column table:style-name="TableColumn32"/>
        </table:table-columns>
        <table:table-row table:style-name="TableRow33">
          <table:table-cell table:style-name="TableCell34">
            <text:p text:style-name="P35">Artículo <text:s/>1.<text:s/></text:p>
          </table:table-cell>
          <table:table-cell table:style-name="TableCell36">
            <text:p text:style-name="P37">Objeto de la ley.</text:p>
          </table:table-cell>
        </table:table-row>
        <table:table-row table:style-name="TableRow38">
          <table:table-cell table:style-name="TableCell39">
            <text:p text:style-name="P40">Artículo <text:s/>2.<text:s/></text:p>
          </table:table-cell>
          <table:table-cell table:style-name="TableCell41">
            <text:p text:style-name="P42">Ámbito de aplicación.</text:p>
          </table:table-cell>
        </table:table-row>
        <table:table-row table:style-name="TableRow43">
          <table:table-cell table:style-name="TableCell44">
            <text:p text:style-name="P45">Artículo <text:s/>3.<text:s/></text:p>
          </table:table-cell>
          <table:table-cell table:style-name="TableCell46">
            <text:p text:style-name="P47">Otros sujetos obligados.</text:p>
          </table:table-cell>
        </table:table-row>
        <table:table-row table:style-name="TableRow48">
          <table:table-cell table:style-name="TableCell49">
            <text:p text:style-name="P50">Artículo <text:s/>4.<text:s/></text:p>
          </table:table-cell>
          <table:table-cell table:style-name="TableCell51">
            <text:p text:style-name="P52">Personas obligadas a suministrar información.</text:p>
          </table:table-cell>
        </table:table-row>
        <table:table-row table:style-name="TableRow53">
          <table:table-cell table:style-name="TableCell54">
            <text:p text:style-name="P55">Artículo <text:s/>5.<text:s/></text:p>
          </table:table-cell>
          <table:table-cell table:style-name="TableCell56">
            <text:p text:style-name="P57">Definiciones.</text:p>
          </table:table-cell>
        </table:table-row>
        <table:table-row table:style-name="TableRow58">
          <table:table-cell table:style-name="TableCell59">
            <text:p text:style-name="P60">Artículo <text:s/>6.<text:s/></text:p>
          </table:table-cell>
          <table:table-cell table:style-name="TableCell61">
            <text:p text:style-name="P62">Principios informadores.</text:p>
          </table:table-cell>
        </table:table-row>
        <table:table-row table:style-name="TableRow63">
          <table:table-cell table:style-name="TableCell64">
            <text:p text:style-name="P65">Artículo <text:s/>7.<text:s/></text:p>
          </table:table-cell>
          <table:table-cell table:style-name="TableCell66">
            <text:p text:style-name="P67">Obligación de transparencia.</text:p>
          </table:table-cell>
        </table:table-row>
        <table:table-row table:style-name="TableRow68">
          <table:table-cell table:style-name="TableCell69">
            <text:p text:style-name="P70">Artículo <text:s/>8.<text:s/></text:p>
          </table:table-cell>
          <table:table-cell table:style-name="TableCell71">
            <text:p text:style-name="P72">Derechos y obligaciones.</text:p>
          </table:table-cell>
        </table:table-row>
        <table:table-row table:style-name="TableRow73">
          <table:table-cell table:style-name="TableCell74">
            <text:p text:style-name="P75">Artículo <text:s/>9.<text:s/></text:p>
          </table:table-cell>
          <table:table-cell table:style-name="TableCell76">
            <text:p text:style-name="P77">Medios de acceso a la información.</text:p>
          </table:table-cell>
        </table:table-row>
        <table:table-row table:style-name="TableRow78">
          <table:table-cell table:style-name="TableCell79">
            <text:p text:style-name="P80">Artículo 10.<text:s/></text:p>
          </table:table-cell>
          <table:table-cell table:style-name="TableCell81">
            <text:p text:style-name="P82">Unidades responsables de la información pública.</text:p>
          </table:table-cell>
        </table:table-row>
      </table:table>
      <text:p text:style-name="P83">Artículo 11. Registro de solicitudes de acceso.</text:p>
      <text:p text:style-name="P84">Artículo 12. Informes sobre el grado de aplicación de la ley.</text:p>
      <text:p text:style-name="P85">Título II. Publicidad de la información.</text:p>
      <text:p text:style-name="P86">Capítulo I. Disposiciones generale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soft-page-break/>
            <text:p text:style-name="P95">Artículo 13.<text:s/></text:p>
          </table:table-cell>
          <table:covered-table-cell/>
          <table:table-cell table:style-name="TableCell96" table:number-columns-spanned="3">
            <text:p text:style-name="P97">Información sujeta a publicación.</text:p>
          </table:table-cell>
          <table:covered-table-cell/>
          <table:covered-table-cell/>
        </table:table-row>
        <table:table-row table:style-name="TableRow98">
          <table:table-cell table:style-name="TableCell99" table:number-columns-spanned="2">
            <text:p text:style-name="P100">Artículo 14.<text:s/></text:p>
          </table:table-cell>
          <table:covered-table-cell/>
          <table:table-cell table:style-name="TableCell101" table:number-columns-spanned="3">
            <text:p text:style-name="P102">Límites y protección de datos de carácter personal.</text:p>
          </table:table-cell>
          <table:covered-table-cell/>
          <table:covered-table-cell/>
        </table:table-row>
        <table:table-row table:style-name="TableRow103">
          <table:table-cell table:style-name="TableCell104" table:number-columns-spanned="2">
            <text:p text:style-name="P105">Capítulo II.<text:s/></text:p>
            <text:p text:style-name="P106">de Canarias.</text:p>
          </table:table-cell>
          <table:covered-table-cell/>
          <table:table-cell table:style-name="TableCell107" table:number-columns-spanned="3">
            <text:p text:style-name="P108">Información de la organización y actividad de la Comunidad Autónoma<text:s/></text:p>
          </table:table-cell>
          <table:covered-table-cell/>
          <table:covered-table-cell/>
        </table:table-row>
        <table:table-row table:style-name="TableRow109">
          <table:table-cell table:style-name="TableCell110" table:number-columns-spanned="2">
            <text:p text:style-name="P111">Sección 1.ª<text:s/></text:p>
          </table:table-cell>
          <table:covered-table-cell/>
          <table:table-cell table:style-name="TableCell112" table:number-columns-spanned="3">
            <text:p text:style-name="P113">Disposiciones generales.</text:p>
          </table:table-cell>
          <table:covered-table-cell/>
          <table:covered-table-cell/>
        </table:table-row>
        <table:table-row table:style-name="TableRow114">
          <table:table-cell table:style-name="TableCell115" table:number-columns-spanned="2">
            <text:p text:style-name="P116">Artículo 15.<text:s/></text:p>
          </table:table-cell>
          <table:covered-table-cell/>
          <table:table-cell table:style-name="TableCell117" table:number-columns-spanned="3">
            <text:p text:style-name="P118">Órganos competentes y funciones.</text:p>
          </table:table-cell>
          <table:covered-table-cell/>
          <table:covered-table-cell/>
        </table:table-row>
        <table:table-row table:style-name="TableRow119">
          <table:table-cell table:style-name="TableCell120" table:number-columns-spanned="2">
            <text:p text:style-name="P121">Artículo 16.<text:s/></text:p>
          </table:table-cell>
          <table:covered-table-cell/>
          <table:table-cell table:style-name="TableCell122" table:number-columns-spanned="3">
            <text:p text:style-name="P123">Publicación de la información.</text:p>
          </table:table-cell>
          <table:covered-table-cell/>
          <table:covered-table-cell/>
        </table:table-row>
        <table:table-row table:style-name="TableRow124">
          <table:table-cell table:style-name="TableCell125" table:number-columns-spanned="2">
            <text:p text:style-name="P126">Sección 2.ª<text:s/></text:p>
          </table:table-cell>
          <table:covered-table-cell/>
          <table:table-cell table:style-name="TableCell127" table:number-columns-spanned="3">
            <text:p text:style-name="P128">Información sujeta a publicación.</text:p>
          </table:table-cell>
          <table:covered-table-cell/>
          <table:covered-table-cell/>
        </table:table-row>
        <table:table-row table:style-name="TableRow129">
          <table:table-cell table:style-name="TableCell130" table:number-columns-spanned="2">
            <text:p text:style-name="P131">Artículo 17.<text:s/></text:p>
          </table:table-cell>
          <table:covered-table-cell/>
          <table:table-cell table:style-name="TableCell132" table:number-columns-spanned="3">
            <text:p text:style-name="P133">Información institucional.</text:p>
          </table:table-cell>
          <table:covered-table-cell/>
          <table:covered-table-cell/>
        </table:table-row>
        <table:table-row table:style-name="TableRow134">
          <table:table-cell table:style-name="TableCell135" table:number-columns-spanned="2">
            <text:p text:style-name="P136">Artículo 18.<text:s/></text:p>
          </table:table-cell>
          <table:covered-table-cell/>
          <table:table-cell table:style-name="TableCell137" table:number-columns-spanned="3">
            <text:p text:style-name="P138">Información en materia organizativa.</text:p>
          </table:table-cell>
          <table:covered-table-cell/>
          <table:covered-table-cell/>
        </table:table-row>
        <table:table-row table:style-name="TableRow139">
          <table:table-cell table:style-name="TableCell140" table:number-columns-spanned="2">
            <text:p text:style-name="P141">Artículo 19.<text:s/></text:p>
          </table:table-cell>
          <table:covered-table-cell/>
          <table:table-cell table:style-name="TableCell142" table:number-columns-spanned="3">
            <text:p text:style-name="P143">Información relativa al personal de libre nombramiento.</text:p>
          </table:table-cell>
          <table:covered-table-cell/>
          <table:covered-table-cell/>
        </table:table-row>
        <table:table-row table:style-name="TableRow144">
          <table:table-cell table:style-name="TableCell145" table:number-columns-spanned="2">
            <text:p text:style-name="P146">Artículo 20.<text:s/></text:p>
          </table:table-cell>
          <table:covered-table-cell/>
          <table:table-cell table:style-name="TableCell147" table:number-columns-spanned="3">
            <text:p text:style-name="P148">Información en materia de empleo en el sector público.</text:p>
          </table:table-cell>
          <table:covered-table-cell/>
          <table:covered-table-cell/>
        </table:table-row>
        <table:table-row table:style-name="TableRow149">
          <table:table-cell table:style-name="TableCell150" table:number-columns-spanned="2">
            <text:p text:style-name="P151">Artículo 21.<text:s/></text:p>
          </table:table-cell>
          <table:covered-table-cell/>
          <table:table-cell table:style-name="TableCell152" table:number-columns-spanned="3">
            <text:p text:style-name="P153">Información en materia de retribuciones.</text:p>
          </table:table-cell>
          <table:covered-table-cell/>
          <table:covered-table-cell/>
        </table:table-row>
        <table:table-row table:style-name="TableRow154">
          <table:table-cell table:style-name="TableCell155" table:number-columns-spanned="2">
            <text:p text:style-name="P156">Artículo 22.<text:s/></text:p>
          </table:table-cell>
          <table:covered-table-cell/>
          <table:table-cell table:style-name="TableCell157" table:number-columns-spanned="3">
            <text:p text:style-name="P158">Información en materia normativa.</text:p>
          </table:table-cell>
          <table:covered-table-cell/>
          <table:covered-table-cell/>
        </table:table-row>
        <table:table-row table:style-name="TableRow159">
          <table:table-cell table:style-name="TableCell160" table:number-columns-spanned="2">
            <text:p text:style-name="P161">Artículo 23.<text:s/></text:p>
          </table:table-cell>
          <table:covered-table-cell/>
          <table:table-cell table:style-name="TableCell162" table:number-columns-spanned="3">
            <text:p text:style-name="P163">Información sobre los servicios y procedimientos.</text:p>
          </table:table-cell>
          <table:covered-table-cell/>
          <table:covered-table-cell/>
        </table:table-row>
        <table:table-row table:style-name="TableRow164">
          <table:table-cell table:style-name="TableCell165" table:number-columns-spanned="2">
            <text:p text:style-name="P166">Artículo 24.<text:s/></text:p>
          </table:table-cell>
          <table:covered-table-cell/>
          <table:table-cell table:style-name="TableCell167" table:number-columns-spanned="3">
            <text:p text:style-name="P168">Información económico-financiera.</text:p>
          </table:table-cell>
          <table:covered-table-cell/>
          <table:covered-table-cell/>
        </table:table-row>
        <table:table-row table:style-name="TableRow169">
          <table:table-cell>
            <text:p text:style-name="P170"/>
          </table:table-cell>
          <table:table-cell table:style-name="TableCell171" table:number-columns-spanned="2">
            <text:p text:style-name="P170">Artículo 25.<text:s/></text:p>
          </table:table-cell>
          <table:covered-table-cell/>
          <table:table-cell table:style-name="TableCell172">
            <text:p text:style-name="P173">Información del patrimonio.</text:p>
          </table:table-cell>
          <table:table-cell>
            <text:p text:style-name="P173"/>
          </table:table-cell>
        </table:table-row>
        <table:table-row table:style-name="TableRow174">
          <table:table-cell>
            <text:p text:style-name="P175"/>
          </table:table-cell>
          <table:table-cell table:style-name="TableCell176" table:number-columns-spanned="2">
            <text:p text:style-name="P175">Artículo 26.<text:s/></text:p>
          </table:table-cell>
          <table:covered-table-cell/>
          <table:table-cell table:style-name="TableCell177">
            <text:p text:style-name="P178">Información de la planificación y programación.</text:p>
          </table:table-cell>
          <table:table-cell>
            <text:p text:style-name="P178"/>
          </table:table-cell>
        </table:table-row>
        <table:table-row table:style-name="TableRow179">
          <table:table-cell>
            <text:p text:style-name="P180"/>
          </table:table-cell>
          <table:table-cell table:style-name="TableCell181" table:number-columns-spanned="2">
            <text:p text:style-name="P180">Artículo 27.<text:s/></text:p>
          </table:table-cell>
          <table:covered-table-cell/>
          <table:table-cell table:style-name="TableCell182">
            <text:p text:style-name="P183">Información de las obras públicas.</text:p>
          </table:table-cell>
          <table:table-cell>
            <text:p text:style-name="P183"/>
          </table:table-cell>
        </table:table-row>
        <table:table-row table:style-name="TableRow184">
          <table:table-cell>
            <text:p text:style-name="P185"/>
          </table:table-cell>
          <table:table-cell table:style-name="TableCell186" table:number-columns-spanned="2">
            <text:p text:style-name="P185">Artículo 28.<text:s/></text:p>
          </table:table-cell>
          <table:covered-table-cell/>
          <table:table-cell table:style-name="TableCell187">
            <text:p text:style-name="P188">Información de los contratos.</text:p>
          </table:table-cell>
          <table:table-cell>
            <text:p text:style-name="P188"/>
          </table:table-cell>
        </table:table-row>
        <table:table-row table:style-name="TableRow189">
          <table:table-cell>
            <text:p text:style-name="P190"/>
          </table:table-cell>
          <table:table-cell table:style-name="TableCell191" table:number-columns-spanned="2">
            <text:p text:style-name="P190">Artículo 29.<text:s/></text:p>
          </table:table-cell>
          <table:covered-table-cell/>
          <table:table-cell table:style-name="TableCell192">
            <text:p text:style-name="P193">Información de los convenios y encomiendas de gestión.</text:p>
          </table:table-cell>
          <table:table-cell>
            <text:p text:style-name="P193"/>
          </table:table-cell>
        </table:table-row>
        <table:table-row table:style-name="TableRow194">
          <table:table-cell>
            <text:p text:style-name="P195"/>
          </table:table-cell>
          <table:table-cell table:style-name="TableCell196" table:number-columns-spanned="2">
            <text:p text:style-name="P195">Artículo 30.<text:s/></text:p>
          </table:table-cell>
          <table:covered-table-cell/>
          <table:table-cell table:style-name="TableCell197">
            <text:p text:style-name="P198">Información sobre concesión de servicios públicos.</text:p>
          </table:table-cell>
          <table:table-cell>
            <text:p text:style-name="P198"/>
          </table:table-cell>
        </table:table-row>
        <table:table-row table:style-name="TableRow199">
          <table:table-cell>
            <text:p text:style-name="P200"/>
          </table:table-cell>
          <table:table-cell table:style-name="TableCell201" table:number-columns-spanned="2">
            <text:p text:style-name="P200">Artículo 31.<text:s/></text:p>
          </table:table-cell>
          <table:covered-table-cell/>
          <table:table-cell table:style-name="TableCell202">
            <text:p text:style-name="P203">Información de las ayudas y subvenciones.</text:p>
          </table:table-cell>
          <table:table-cell>
            <text:p text:style-name="P203"/>
          </table:table-cell>
        </table:table-row>
        <table:table-row table:style-name="TableRow204">
          <table:table-cell>
            <text:p text:style-name="P205"/>
          </table:table-cell>
          <table:table-cell table:style-name="TableCell206" table:number-columns-spanned="2">
            <text:p text:style-name="P205">Artículo 32.<text:s/></text:p>
          </table:table-cell>
          <table:covered-table-cell/>
          <table:table-cell table:style-name="TableCell207">
            <text:p text:style-name="P208">Información en materia de ordenación del territorio.</text:p>
          </table:table-cell>
          <table:table-cell>
            <text:p text:style-name="P208"/>
          </table:table-cell>
        </table:table-row>
        <table:table-row table:style-name="TableRow209">
          <table:table-cell>
            <text:p text:style-name="P210"/>
          </table:table-cell>
          <table:table-cell table:style-name="TableCell211" table:number-columns-spanned="2">
            <text:p text:style-name="P210">Artículo 33.<text:s/></text:p>
          </table:table-cell>
          <table:covered-table-cell/>
          <table:table-cell table:style-name="TableCell212">
            <text:p text:style-name="P213">Información estadística.</text:p>
          </table:table-cell>
          <table:table-cell>
            <text:p text:style-name="P213"/>
          </table:table-cell>
        </table:table-row>
        <table:table-row table:style-name="TableRow214">
          <table:table-cell>
            <text:p text:style-name="P215"/>
          </table:table-cell>
          <table:table-cell table:style-name="TableCell216" table:number-columns-spanned="2">
            <text:p text:style-name="P215">Sección 3.ª<text:s/></text:p>
          </table:table-cell>
          <table:covered-table-cell/>
          <table:table-cell table:style-name="TableCell217">
            <text:p text:style-name="P218">Portal de Transparencia.</text:p>
          </table:table-cell>
          <table:table-cell>
            <text:p text:style-name="P218"/>
          </table:table-cell>
        </table:table-row>
        <table:table-row table:style-name="TableRow219">
          <table:table-cell>
            <text:p text:style-name="P220"/>
          </table:table-cell>
          <table:table-cell table:style-name="TableCell221" table:number-columns-spanned="2">
            <text:p text:style-name="P220">Artículo 34.<text:s/></text:p>
          </table:table-cell>
          <table:covered-table-cell/>
          <table:table-cell table:style-name="TableCell222">
            <text:p text:style-name="P223">Portal de Transparencia.</text:p>
          </table:table-cell>
          <table:table-cell>
            <text:p text:style-name="P223"/>
          </table:table-cell>
        </table:table-row>
      </table:table>
      <text:p text:style-name="P224">Título III. Derecho de acceso a la información pública.</text:p>
      <text:p text:style-name="P225">Capítulo I. Disposiciones generales.</text:p>
      <table:table table:style-name="Table226">
        <table:table-columns>
          <table:table-column table:style-name="TableColumn227"/>
          <table:table-column table:style-name="TableColumn228"/>
        </table:table-columns>
        <table:table-row table:style-name="TableRow229">
          <table:table-cell table:style-name="TableCell230">
            <text:p text:style-name="P231">Artículo 35.<text:s/></text:p>
          </table:table-cell>
          <table:table-cell table:style-name="TableCell232">
            <text:p text:style-name="P233">Titulares del derecho de acceso.</text:p>
          </table:table-cell>
        </table:table-row>
        <table:table-row table:style-name="TableRow234">
          <table:table-cell table:style-name="TableCell235">
            <text:p text:style-name="P236">Artículo 36.<text:s/></text:p>
          </table:table-cell>
          <table:table-cell table:style-name="TableCell237">
            <text:p text:style-name="P238">Órganos competentes.</text:p>
          </table:table-cell>
        </table:table-row>
        <table:table-row table:style-name="TableRow239">
          <table:table-cell table:style-name="TableCell240">
            <text:p text:style-name="P241">Artículo 37.<text:s/></text:p>
          </table:table-cell>
          <table:table-cell table:style-name="TableCell242">
            <text:p text:style-name="P243">Límites al derecho de acceso.</text:p>
          </table:table-cell>
        </table:table-row>
        <table:table-row table:style-name="TableRow244">
          <table:table-cell table:style-name="TableCell245">
            <text:p text:style-name="P246">Artículo 38.<text:s/></text:p>
          </table:table-cell>
          <table:table-cell table:style-name="TableCell247">
            <text:p text:style-name="P248">Protección de datos personales.</text:p>
          </table:table-cell>
        </table:table-row>
        <table:table-row table:style-name="TableRow249">
          <table:table-cell table:style-name="TableCell250">
            <text:p text:style-name="P251">Artículo 39.<text:s/></text:p>
          </table:table-cell>
          <table:table-cell table:style-name="TableCell252">
            <text:p text:style-name="P253">Acceso parcial.</text:p>
          </table:table-cell>
        </table:table-row>
      </table:table>
      <text:p text:style-name="P254">Capítulo II. Procedimiento.</text:p>
      <table:table table:style-name="Table255">
        <table:table-columns>
          <table:table-column table:style-name="TableColumn256"/>
          <table:table-column table:style-name="TableColumn257"/>
        </table:table-columns>
        <table:table-row table:style-name="TableRow258">
          <table:table-cell table:style-name="TableCell259">
            <text:p text:style-name="P260">Artículo 40.<text:s/></text:p>
          </table:table-cell>
          <table:table-cell table:style-name="TableCell261">
            <text:p text:style-name="P262">Iniciación del procedimiento.</text:p>
          </table:table-cell>
        </table:table-row>
        <table:table-row table:style-name="TableRow263">
          <table:table-cell table:style-name="TableCell264">
            <text:p text:style-name="P265">Artículo 41.<text:s/></text:p>
          </table:table-cell>
          <table:table-cell table:style-name="TableCell266">
            <text:p text:style-name="P267">Solicitud.</text:p>
          </table:table-cell>
        </table:table-row>
        <table:table-row table:style-name="TableRow268">
          <table:table-cell table:style-name="TableCell269">
            <text:p text:style-name="P270">Artículo 42.<text:s/></text:p>
          </table:table-cell>
          <table:table-cell table:style-name="TableCell271">
            <text:p text:style-name="P272">Solicitudes imprecisas.</text:p>
          </table:table-cell>
        </table:table-row>
        <table:table-row table:style-name="TableRow273">
          <table:table-cell table:style-name="TableCell274">
            <text:p text:style-name="P275">Artículo 43.<text:s/></text:p>
          </table:table-cell>
          <table:table-cell table:style-name="TableCell276">
            <text:p text:style-name="P277">Inadmisión de solicitudes.</text:p>
          </table:table-cell>
        </table:table-row>
        <table:table-row table:style-name="TableRow278">
          <table:table-cell table:style-name="TableCell279">
            <text:p text:style-name="P280">Artículo 44.<text:s/></text:p>
          </table:table-cell>
          <table:table-cell table:style-name="TableCell281">
            <text:p text:style-name="P282">Remisión de la solicitud al órgano competente.</text:p>
          </table:table-cell>
        </table:table-row>
        <table:table-row table:style-name="TableRow283">
          <table:table-cell table:style-name="TableCell284">
            <text:p text:style-name="P285">Artículo 45.<text:s/></text:p>
          </table:table-cell>
          <table:table-cell table:style-name="TableCell286">
            <text:p text:style-name="P287">Audiencia de terceras personas.</text:p>
          </table:table-cell>
        </table:table-row>
        <table:table-row table:style-name="TableRow288">
          <table:table-cell table:style-name="TableCell289">
            <text:p text:style-name="P290">Artículo 46.<text:s/></text:p>
          </table:table-cell>
          <table:table-cell table:style-name="TableCell291">
            <text:p text:style-name="P292">Plazo de resolución y sentido del silencio.</text:p>
          </table:table-cell>
        </table:table-row>
        <table:table-row table:style-name="TableRow293">
          <table:table-cell table:style-name="TableCell294">
            <text:p text:style-name="P295">Artículo 47.<text:s/></text:p>
          </table:table-cell>
          <table:table-cell table:style-name="TableCell296">
            <text:p text:style-name="P297">Resolución.</text:p>
          </table:table-cell>
        </table:table-row>
        <table:table-row table:style-name="TableRow298">
          <table:table-cell table:style-name="TableCell299">
            <text:p text:style-name="P300">Artículo 48.<text:s/></text:p>
          </table:table-cell>
          <table:table-cell table:style-name="TableCell301">
            <text:p text:style-name="P302">Acceso a la información.</text:p>
          </table:table-cell>
        </table:table-row>
        <table:table-row table:style-name="TableRow303">
          <table:table-cell table:style-name="TableCell304">
            <text:p text:style-name="P305">Artículo 49.<text:s/></text:p>
          </table:table-cell>
          <table:table-cell table:style-name="TableCell306">
            <text:p text:style-name="P307">Obtención de copias.</text:p>
          </table:table-cell>
        </table:table-row>
        <table:table-row table:style-name="TableRow308">
          <table:table-cell table:style-name="TableCell309">
            <text:p text:style-name="P310">Artículo 50.<text:s/></text:p>
          </table:table-cell>
          <table:table-cell table:style-name="TableCell311">
            <text:p text:style-name="P312">Costes de acceso a la información.</text:p>
          </table:table-cell>
        </table:table-row>
      </table:table>
      <text:p text:style-name="P313">Capítulo III. Régimen de impugnación.</text:p>
      <text:p text:style-name="P314">Sección 1.ª Disposición general.</text:p>
      <text:p text:style-name="P315">Artículo 51. Medios de impugnación.</text:p>
      <text:p text:style-name="P316">Sección 2.ª Reclamación ante el Comisionado de Transparencia y Acceso a la Información Pública.</text:p>
      <table:table table:style-name="Table317">
        <table:table-columns>
          <table:table-column table:style-name="TableColumn318"/>
          <table:table-column table:style-name="TableColumn319"/>
        </table:table-columns>
        <table:table-row table:style-name="TableRow320">
          <table:table-cell table:style-name="TableCell321">
            <text:p text:style-name="P322">Artículo 52.<text:s/></text:p>
          </table:table-cell>
          <table:table-cell table:style-name="TableCell323">
            <text:p text:style-name="P324">Objeto de la reclamación.</text:p>
          </table:table-cell>
        </table:table-row>
        <table:table-row table:style-name="TableRow325">
          <table:table-cell table:style-name="TableCell326">
            <text:p text:style-name="P327">Artículo 53.<text:s/></text:p>
          </table:table-cell>
          <table:table-cell table:style-name="TableCell328">
            <text:p text:style-name="P329">Forma, plazo y presentación de la reclamación potestativa.</text:p>
          </table:table-cell>
        </table:table-row>
        <table:table-row table:style-name="TableRow330">
          <table:table-cell table:style-name="TableCell331">
            <text:p text:style-name="P332">Artículo 54.<text:s/></text:p>
          </table:table-cell>
          <table:table-cell table:style-name="TableCell333">
            <text:p text:style-name="P334">Tramitación de la reclamación.</text:p>
          </table:table-cell>
        </table:table-row>
        <table:table-row table:style-name="TableRow335">
          <table:table-cell table:style-name="TableCell336">
            <text:p text:style-name="P337">Artículo 55.<text:s/></text:p>
          </table:table-cell>
          <table:table-cell table:style-name="TableCell338">
            <text:p text:style-name="P339">Plazo de resolución y sentido del silencio.</text:p>
          </table:table-cell>
        </table:table-row>
        <table:table-row table:style-name="TableRow340">
          <table:table-cell table:style-name="TableCell341">
            <text:p text:style-name="P342">Artículo 56.<text:s/></text:p>
          </table:table-cell>
          <table:table-cell table:style-name="TableCell343">
            <text:p text:style-name="P344">Contenido y efectos de la resolución.</text:p>
          </table:table-cell>
        </table:table-row>
        <table:table-row table:style-name="TableRow345">
          <table:table-cell table:style-name="TableCell346">
            <text:p text:style-name="P347">Artículo 57.<text:s/></text:p>
          </table:table-cell>
          <table:table-cell table:style-name="TableCell348">
            <text:p text:style-name="P349">Publicación.</text:p>
          </table:table-cell>
        </table:table-row>
      </table:table>
      <text:p text:style-name="P350">Título IV. Comisionado o comisionada de Transparencia y Acceso a la Información Pública.</text:p>
      <text:p text:style-name="P351">Artículo 58. Configuración del comisionado o comisionada de Transparencia y Acceso a la Información Pública.</text:p>
      <text:p text:style-name="P352">Artículo 59. Elección y nombramiento del comisionado o comisionada. Artículo 60. Incompatibilidades del comisionado o comisionada.</text:p>
      <text:p text:style-name="P353">Artículo 61. Cese del comisionado o comisionada.</text:p>
      <text:p text:style-name="P354">Artículo 62. Organización y funcionamiento.</text:p>
      <text:p text:style-name="P355">Artículo 63. Funciones del comisionado o comisionada de Transparencia y Acceso a la Información Pública.</text:p>
      <text:p text:style-name="P356">Artículo 64. Colaboración con el comisionado o comisionada de Transparencia y Acceso a la Información Pública.</text:p>
      <text:p text:style-name="P357">Artículo 65. Informes del comisionado o comisionada de Transparencia y Acceso a la Información Pública.</text:p>
      <text:p text:style-name="P358">Título V. Infracciones y sanciones.</text:p>
      <table:table table:style-name="Table359">
        <table:table-columns>
          <table:table-column table:style-name="TableColumn360"/>
          <table:table-column table:style-name="TableColumn361"/>
        </table:table-columns>
        <table:table-row table:style-name="TableRow362">
          <table:table-cell table:style-name="TableCell363">
            <text:p text:style-name="P364">Artículo 66.<text:s/></text:p>
          </table:table-cell>
          <table:table-cell table:style-name="TableCell365">
            <text:p text:style-name="P366">Régimen.</text:p>
          </table:table-cell>
        </table:table-row>
        <table:table-row table:style-name="TableRow367">
          <table:table-cell table:style-name="TableCell368">
            <text:p text:style-name="P369">Artículo 67.<text:s/></text:p>
          </table:table-cell>
          <table:table-cell table:style-name="TableCell370">
            <text:p text:style-name="P371">Responsables.</text:p>
          </table:table-cell>
        </table:table-row>
        <table:table-row table:style-name="TableRow372">
          <table:table-cell table:style-name="TableCell373">
            <text:p text:style-name="P374">Artículo 68.<text:s/></text:p>
          </table:table-cell>
          <table:table-cell table:style-name="TableCell375">
            <text:p text:style-name="P376">Infracciones y sanciones disciplinarias.</text:p>
          </table:table-cell>
        </table:table-row>
        <table:table-row table:style-name="TableRow377">
          <table:table-cell table:style-name="TableCell378">
            <text:p text:style-name="P379">Artículo 69.<text:s/></text:p>
          </table:table-cell>
          <table:table-cell table:style-name="TableCell380">
            <text:p text:style-name="P381">Infracciones y sanciones administrativas.</text:p>
          </table:table-cell>
        </table:table-row>
        <table:table-row table:style-name="TableRow382">
          <table:table-cell table:style-name="TableCell383">
            <text:p text:style-name="P384">Artículo 70.<text:s/></text:p>
          </table:table-cell>
          <table:table-cell table:style-name="TableCell385">
            <text:p text:style-name="P386">Procedimientos.</text:p>
          </table:table-cell>
        </table:table-row>
        <table:table-row table:style-name="TableRow387">
          <table:table-cell table:style-name="TableCell388">
            <text:p text:style-name="P389">Artículo 71.<text:s/></text:p>
          </table:table-cell>
          <table:table-cell table:style-name="TableCell390">
            <text:p text:style-name="P391">Órganos competentes.</text:p>
          </table:table-cell>
        </table:table-row>
        <table:table-row table:style-name="TableRow392">
          <table:table-cell table:style-name="TableCell393">
            <text:p text:style-name="P394">Artículo 72.<text:s/></text:p>
          </table:table-cell>
          <table:table-cell table:style-name="TableCell395">
            <text:p text:style-name="P396">Publicidad de las sanciones.</text:p>
          </table:table-cell>
        </table:table-row>
      </table:table>
      <text:p text:style-name="P397">Disposiciones adicionales.</text:p>
      <text:p text:style-name="P398">Primera. Regulaciones especiales del derecho de acceso.</text:p>
      <text:p text:style-name="P399">Segunda. Tramitación telemática del derecho de acceso a la información pública.</text:p>
      <text:p text:style-name="P400">Tercera. Adopción de medidas para la ejecución de la ley.</text:p>
      <text:p text:style-name="P401">Cuarta. Transparencia y acceso a la información del Parlamento de Canarias.</text:p>
      <text:p text:style-name="P402">Quinta. Transparencia y acceso a la información del Diputado del Común, la Audiencia de Cuentas de Canarias y el Consejo Consultivo de Canarias.</text:p>
      <text:p text:style-name="P403">Sexta. Información de las universidades públicas canarias.</text:p>
      <text:p text:style-name="P404">Séptima. Normas aplicables a las entidades insulares y municipales.</text:p>
      <text:p text:style-name="P405">Octava. Plan de Formación<text:s/>del personal del sector público.</text:p>
      <text:p text:style-name="P406">Novena. Formación, divulgación y difusión institucional. Décima. Corporaciones de Derecho Público.</text:p>
      <text:p text:style-name="P407">Disposiciones transitorias.</text:p>
      <text:p text:style-name="P408">Primera. Solicitudes de acceso en trámite.</text:p>
      <text:p text:style-name="P409">Segunda. Obligaciones de las personas y entidades relacionadas en los artículos 3 y 4 de la ley.</text:p>
      <text:p text:style-name="P410">Disposición derogatoria.</text:p>
      <text:p text:style-name="P411">Única. Derogación normativa.</text:p>
      <text:p text:style-name="P412">Disposiciones finales.</text:p>
      <text:p text:style-name="P413">Primera. Modificación de la Ley de incompatibilidades de los miembros del Gobierno y altos cargos de la Administración pública de la Comunidad Autónoma de Canarias.</text:p>
      <text:p text:style-name="P414">Segunda. Habilitación para el desarrollo. Tercera. Entrada en vigor.</text:p>
      <text:p text:style-name="P415">EXPOSICIÓN DE MOTIVOS</text:p>
      <text:p text:style-name="P416">I</text:p>
      <text:p text:style-name="P417">La sociedad canaria aspira a contar con instituciones públicas más accesibles y transparentes, más cercanas y capaces de generar sinergias que produzcan beneficio social y económico por el flujo informativo multidireccional. La pérdida de confianza de la<text:s/>ciudadanía en la gestión pública ha ido en aumento en las últimas décadas, muchas veces nutrida por el desconocimiento de los objetivos y acciones ejecutadas por las instituciones públicas.</text:p>
      <text:p text:style-name="P418">En este sentido, la transparencia se revela como uno de los valores 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419">Consecuentemente, aumentar la transparencia de la actividad pública se vislumbra como el camino para iniciar la reconciliación entre las instituciones y gestores públicos con el conjunto de la sociedad para la que trabajan.</text:p>
      <text:p text:style-name="P420">A esta realidad sociodemocrática, se une el notable aumento del interés<text:s/>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idad Autónoma cuenta con los instrumentos recogidos en la Ley 5/2010, de 21 de junio, Canaria de Fomento a la Participación Ciudadana.</text:p>
      <text:p text:style-name="P421">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ejecutables.</text:p>
      <text:p text:style-name="P422">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 misma tenga un mejor conocimiento tanto de las actividades desarrolladas por las distintas instituciones y organismos públicos, como de la forma en que se adoptan las decisiones en el seno de los mismos, lo que, al mismo tiempo, constituye una salvaguarda frente a la mala administración.</text:p>
      <text:p text:style-name="P423">En definitiva, la Comunidad Autónoma de 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 utilizada comúnmente en el Derecho comparado, sino que al plasmarse en una ley se pone de relieve su importancia y puede contribuir a que se cree y expanda la cultura de la transparencia administrativa.</text:p>
      <text:p text:style-name="P424">Dicha regulación se lleva a cabo en ejercicio de las competencias asumidas por la Comunidad Autónoma de Canarias en su Estatuto de Autonomía. Concretamente, el artículo 30.1 del Estatuto de Autonomía le atribuye competencias exclusivas en materia de organización, régimen y funcionamiento de sus instituciones de autogobierno, y en el artículo 32.6 y 14,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 Canarias, además de reconocer a los ciudadanos de Canarias como titulares de los derechos y deberes<text:s/>fundamentales 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 la igualdad de los individuos y los grupos en que se integran.</text:p>
      <text:p text:style-name="P425">Al tratarse de una norma que impulsa la transparencia en la Comunidad Autónoma y, en consecuencia, que tiende a garantizar que básicamente la ciudadanía<text:s/>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 los canales de participación y conocer directamente la sensibilidad de personas a las que interesa la cuestión, durante el cual se<text:s/>efectuaron distintas aportaciones, de las cuales se han recogido la práctica totalidad de las realizadas en el ámbito de la transparencia y acceso a la información pública.</text:p>
      <text:p text:style-name="P426">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text:s/>hace una relación pormenorizada de los distintos extremos que deben darse a conocer a todas las personas sin necesidad de una solicitud previa de las mismas y sin perjuicio de que los mismos se amplíen en función de las demandas ciudadanas o de su relevancia y utilidad para las personas, la sociedad y la actividad económica.</text:p>
      <text:p text:style-name="P427">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428">II</text:p>
      <text:p text:style-name="P429">La ley se estructura en cinco títulos y una parte final integrada por diez disposiciones adicionales, dos disposiciones transitorias, una disposición derogatoria y tres disposiciones finales.</text:p>
      <text:p text:style-name="P430">El título 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431">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432">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 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433">Además, se relacionan los principios que regirán en la interpretación y aplicación de la ley, los deberes que comprende la obligación de transparencia a que están sujetas las personas y entidades incluidas en el ámbito de aplicación de la ley y, en correspondencia con los mismos, los derechos y obligaciones de todas las personas con los que se trata de garantizar la transparencia en las actividades públicas.</text:p>
      <text:p text:style-name="P434">Para<text:s/>facilitar y garantizar el ejercicio del derecho de acceso a la información pública y proporcionar información, de modo que resulte garantizado el acceso a todas las personas, 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p>
      <text:p text:style-name="P435">Asimismo se establecen las unidades responsables de la información pública, cuya función esencial es la de coordinar y hacer el seguimiento y control de la actividad de los distintos departamentos y entidades en cuanto al cumplimiento de la obligación de información y a la resolución de las solicitudes<text:s/>de acceso a la información pública.</text:p>
      <text:p text:style-name="P436">Por último, como instrumentos para hacer el seguimiento y verificar el cumplimiento de la obligación de transparencia se establece, por una parte, el Registro de solicitudes de acceso y, por otra, la obligación de los órganos responsables de la información de emitir anualmente un informe sobre el grado de aplicación de la ley.</text:p>
      <text:p text:style-name="P437">El título II aborda la regulación de la publicidad de la información que deben realizar las entidades administrativas, esto es, de la información<text:s/>que deben hacer pública sin necesidad de solicitud previa por parte de la ciudadanía.</text:p>
      <text:p text:style-name="P438">Este título está estructurado en dos capítulos, el primero de los cuales recoge las disposiciones generales y el segundo la información de la organización y actividad que<text:s/>debe hacerse pública.</text:p>
      <text:p text:style-name="P439">Respecto de las disposiciones generales contenidas en el capítulo I, se parte del principio de que todas las entidades incluidas en el ámbito de aplicación de esta ley están obligadas a facilitar, 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p>
      <text:p text:style-name="P440">Para ello,<text:s/>dichas entidades elaborarán y mantendrán actualizada la información relativa a la organización, los responsables, las materias y actividades de su competencia, ordenada por tipos o categorías para facilitar su comprensión y accesibilidad y, en todo caso, harán pública la información que se relaciona en la ley, así como aquella cuyo acceso sea solicitado con mayor frecuencia.</text:p>
      <text:p text:style-name="P441">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p>
      <text:p text:style-name="P442">Por otra parte, se prevén los límites de la información que debe ser objeto de publicación<text:s/>y la 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 publicación solo se llevará a efecto previa disociación de los mismos.</text:p>
      <text:p text:style-name="P443">En cuanto a la información que debe ser objeto de publicación sin solicitud previa, ésta queda relacionada en el capítulo II, cuyo contenido aparece estructurado en tres secciones. La primera está destinada a las disposiciones generales, en las que se determinan los órganos<text:s/>competentes en la materia y el lugar de publicación de la información.</text:p>
      <text:p text:style-name="P444">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 de empleo en el sector público, en materia de retribuciones, en materia normativa, relativa a los servicios y procedimientos, económico-financiera (presupuestaria y contable; ingresos y gastos; endeudamiento), 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p>
      <text:p text:style-name="P445">Y, finalmente, la sección tercera crea el<text:s/>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446">El título III recoge las normas que rigen el derecho de acceso a la información pública, regulado y garantizado por la Ley 19/2013, de 9 de diciembre, de transparencia, acceso a la información pública y buen gobierno, que tiene el carácter de legislación básica estatal.</text:p>
      <text:p text:style-name="P447">El título se estructura en tres capítulos, el primero destinado a las disposiciones generales, el segundo al procedimiento y el tercero al régimen de impugnación.</text:p>
      <text:p text:style-name="P448">Teniendo presente el carácter y contenido de la regulación establecida en la mencionada legislación básica, las previsiones que se recogen en la ley prácticamente se limitan, en aras a la claridad normativa, a la reproducción de dicha legislación, con el desarrollo de aquellos extremos que se precisan para su desarrollo y aplicación en el ámbito de la Comunidad Autónoma de Canarias.</text:p>
      <text:p text:style-name="P449">En esta perspectiva, en el capítulo I, se precisa el órgano competente para la resolución de las solicitudes de acceso, remitiendo su determinación a los reglamentos de organización de la Administración pública de la Comunidad Autónoma de Canarias y de las<text:s/>entidades pú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450">En cambio, cuando la solicitud de acceso se refiera a información elaborada o en poder de fundaciones públicas, sociedades mercantiles y consorcios en las que<text:s/>sea mayoritaria la participación directa o indirecta de las entidades citadas en el apartado anterior, se atribuye la competencia al órgano del departamento al que estén vinculadas o adscritas y, en su defecto, al que tenga atribuidas las competencias en<text:s/>el ámbito funcional de los fines, objeto social o ámbito de aquellas entidades.</text:p>
      <text:p text:style-name="P451">Y, en el caso de que se solicite información de las personas físicas y jurídicas que presten servicios públicos o ejerzan potestades administrativas, será competente el órgano<text:s/>que tenga atribuidas las competencias del servicio o de la materia.</text:p>
      <text:p text:style-name="P452">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453">Asimismo, se establecen normas aclaratorias de las distintas causas de inadmisión de las solicitudes, entre las que debe resaltarse que los informes preceptivos no podrán considerarse información de carácter auxiliar o de apoyo, o que no puede estimarse como reelaboración que<text:s/>justifique la inadmisión la información que pueda obtenerse mediante un tratamiento informatizado de uso corriente.</text:p>
      <text:p text:style-name="P454">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p>
      <text:p text:style-name="P455">Por su parte, en el capítulo III, se recoge la posibilidad de reclamar potestativamente, de acuerdo con lo establecido en la mencionada Ley 19/2013, de 9 de diciembre, ante el comisionado de Transparencia y Acceso a la Información Pública, salvo en el caso de las resoluciones adoptadas por los órganos competentes del Parlamento de Canarias, del Diputado del Común, la Audiencia de Cuentas de Canarias, el Consejo Consultivo de Canarias y el Consejo Económico y Social, en los que únicamente cabrá la vía contencioso-administrativa.</text:p>
      <text:p text:style-name="P456">El título IV recoge la regulación<text:s/>del comisionado de Transparencia y Acceso a la<text:s/></text:p>
      <text:p text:style-name="P457">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p>
      <text:p text:style-name="P458">En ejercicio de esas funciones se le atribuyen al comisionado importantes facultades, entre las que deben<text:s/>destacarse las de control del cumplimiento de la obligación de publicar la información que se relaciona en el título II de esta ley por los organismos y entidades sujetos a la misma, y la resolución de las reclamaciones que se interpongan contra los actos<text:s/>expresos o presuntos resolutorios de las solicitudes de acceso a la información de las entidades y organismos incluidos en el ámbito de aplicación de esta ley, así como de los cabildos insulares, ayuntamientos y entidades dependientes y vinculadas de los<text:s/>mismos.</text:p>
      <text:p text:style-name="P459">Además, se impone a las administraciones y demás entidades incluidas en el ámbito de aplicación de la ley el deber de facilitarle al comisionado toda la información que les solicite, así como la obligación de prestarle la colaboración necesaria para el desarrollo de sus funciones.</text:p>
      <text:p text:style-name="P460">Por otra part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461">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text:s/>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p>
      <text:p text:style-name="P462">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p>
      <text:p text:style-name="P463">Y, en lo que se refiere a las sanciones, para las infracciones disciplinarias se prevé la amonestación, la declaración de incumplimiento y publicación de la misma en el Boletín Oficial de Canarias y el<text:s/>cese en 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 y muy graves, cuya cuantía oscila hasta un importe máximo de trescientos mil euros. Sin embargo, al igual que para las infracciones, para las sanciones del personal al servicio de las entidades y organismos públicos sujetos a la ley, se hace una remisión a las establecidas en la normativa aplicable a cada caso, en función de la relación funcionarial, estatutaria o laboral al que está sujeto dicho personal.</text:p>
      <text:p text:style-name="P464">En cuanto a los órganos competentes para la incoación y resolución de los procedimientos, se reserva al Gobierno la competencia para la incoación y resolución de los procedimientos disciplinarios de las personas que tengan la consideración de alto cargo, ya que el mismo ostenta la atribución para su nombramiento y entre las sanciones que pueden imponerse está prevista la de cese en el cargo desempeñado.</text:p>
      <text:p text:style-name="P465">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Parlamento.</text:p>
      <text:p text:style-name="P466">La parte final de la ley recoge, en primer término, diez disposiciones adicionales, de las cuales la primera recoge la aplicación supletoria de la ley en las materias que tengan un régimen especial, sea porque prevean un régimen más amplio de publicidad<text:s/>de la información o por tener un régimen propio de acceso a la información. Y, en este sentido, se dispone la aplicación de la ley, en lo no previsto en sus respectivas normas reguladoras, al acceso a la información ambiental y a la destinada a la reutilización.</text:p>
      <text:p text:style-name="P467">La segunda disposición adicional contiene la obligación de la Administración pública de la Comunidad Autónoma de Canarias de incluir entre sus procedimientos telemáticos los relativos a la resolución de solicitudes de información pública.</text:p>
      <text:p text:style-name="P468">Por su parte, la disposición adicional tercera previene la adopción de las medidas necesarias, en el marco de las disponibilidades presupuestarias, para asegurar la difusión de la información pública prevista en esta ley de la manera más amplia para que la misma se<text:s/>ajuste progresivamente a los principios de accesibilidad, interoperabilidad y reutilización.</text:p>
      <text:p text:style-name="P469">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p>
      <text:p text:style-name="P470">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 ámbito respectivo.</text:p>
      <text:p text:style-name="P471">La disposición adicional sexta recoge que la información de las universidades públicas canarias sujeta a publicidad conforme a lo establecido en el título II de esta ley se hará pública en las páginas web de dichas universidades.</text:p>
      <text:p text:style-name="P472">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text:s/>principios y previsiones contenidas en esta ley respecto de la transparencia y el derecho de acceso a la información pública; y, en segundo lugar, la competencia del comisionado de Transparencia y Acceso a la Información Pública para la resolución de las reclamaciones que se interpongan contra los actos expresos o presuntos resolutorios de las solicitudes de acceso a la información de los cabildos insulares y ayuntamientos de la Comunidad Autónoma, así como de las entidades vinculadas o dependientes de los<text:s/>mismos.</text:p>
      <text:p text:style-name="P473">Las disposiciones adicionales octava y novena determinan la puesta en marcha de un plan de formación del personal al servicio del sector público de la Comunidad Autónoma en el respeto de los derechos y obligaciones establecidos en la presente ley, y la ejecución de actividades de formación, divulgación y difusión institucional con el objeto de facilitar el conocimiento de la misma por la ciudadanía.</text:p>
      <text:p text:style-name="P474">Por su parte, la disposición adicional décima determina que para el cumplimiento de las obligaciones previstas en el título II de esta ley, las corporaciones de Derecho Público podrán celebrar convenios de colaboración con la Administración pública de la Comunidad Autónoma de Canarias.</text:p>
      <text:p text:style-name="P475">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 tengan su origen en fecha anterior.</text:p>
      <text:p text:style-name="P476">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477">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en el que se establece el régimen de publicación en el Boletín Oficial de Canarias de las declaraciones de bienes y derechos patrimoniales de los miembros del Gobierno y de los altos cargos.</text:p>
      <text:p text:style-name="P478">Por su parte, las disposiciones finales segunda y tercera recogen, respectivamente, la habilitación para su desarrollo reglamentario y la entrada en vigor de la ley.</text:p>
      <text:p text:style-name="P479">TÍTULO I<text:s/><text:span text:style-name="T480">Disposiciones generales</text:span></text:p>
      <text:p text:style-name="P481">Artículo 1.<text:s/><text:span text:style-name="T482">Objeto de la ley.</text:span></text:p>
      <text:p text:style-name="P483">La presente ley tiene por objeto la regulación de la transparencia de la actividad pública y del ejercicio del derecho de acceso a la información pública en el ámbito de la Comunidad Autónoma de Canarias.</text:p>
      <text:p text:style-name="P484">Artículo 2.<text:s/><text:span text:style-name="T485">Ámbito de aplicación.</text:span></text:p>
      <text:p text:style-name="P486">1. Las disposiciones de la presente ley serán de aplicación a:</text:p>
      <text:list text:style-name="LFO1" text:continue-numbering="true">
        <text:list-item>
          <text:p text:style-name="P487">La Administración pública de la Comunidad Autónoma de Canarias.</text:p>
        </text:list-item>
        <text:list-item>
          <text:p text:style-name="P488">Los organismos autónomos, entidades empresariales y demás entidades de Derecho Público vinculadas o dependientes de dicha Administración pública de la Comunidad Autónoma de Canarias.</text:p>
        </text:list-item>
        <text:list-item>
          <text:p text:style-name="P489">Las fundaciones públicas, sociedades mercantiles y consorcios que se integran en el sector público de la Comunidad Autónoma, de acuerdo con lo establecido en la Ley de la Hacienda Pública Canaria.</text:p>
        </text:list-item>
        <text:list-item>
          <text:p text:style-name="P490">Los cabildos insulares<text:s/>y los ayuntamientos, los organismos autónomos, entidades empresariales, fundaciones, sociedades mercantiles y consorcios vinculados o dependientes de los mismos, así como las asociaciones constituidas por cualquiera de los anteriores, en los términos establecidos en la disposición adicional séptima.</text:p>
        </text:list-item>
        <text:list-item>
          <text:p text:style-name="P491">Las universidades públicas canarias.</text:p>
        </text:list-item>
        <text:list-item>
          <text:p text:style-name="P492">Las asociaciones constituidas por la Administración pública de la Comunidad Autónoma de Canarias y los demás organismos y entidades previstos en este apartado. 2.<text:s/>Asimismo, en la actividad sujeta al Derecho Administrativo, será aplicable a:</text:p>
        </text:list-item>
      </text:list>
      <text:list text:style-name="LFO2" text:continue-numbering="true">
        <text:list-item>
          <text:p text:style-name="P493">El Parlamento de Canarias, en los términos de la disposición adicional cuarta.</text:p>
        </text:list-item>
        <text:list-item>
          <text:p text:style-name="P494">El Diputado del Común, la Audiencia de Cuentas de Canarias y el Consejo Consultivo de Canarias, de<text:s/>acuerdo con lo previsto en la disposición adicional quinta.</text:p>
        </text:list-item>
        <text:list-item>
          <text:p text:style-name="P495">El Consejo Económico y Social.</text:p>
        </text:list-item>
        <text:list-item>
          <text:p text:style-name="P496">Las corporaciones de Derecho Público.</text:p>
        </text:list-item>
      </text:list>
      <text:p text:style-name="P497">Artículo 3.<text:s/><text:span text:style-name="T498">Otros sujetos obligados.</text:span></text:p>
      <text:p text:style-name="P499">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p>
      <text:list text:style-name="LFO3" text:continue-numbering="true">
        <text:list-item>
          <text:p text:style-name="P500">Los partidos políticos, organizaciones sindicales y organizaciones empresariales, en todo caso.</text:p>
        </text:list-item>
        <text:list-item>
          <text:p text:style-name="P501">Las entidades privadas que perciban dichas ayudas o subvenciones en una cuantía superior a 60.000 euros, o cuando las ayudas o subvenciones percibidas representen al menos el 30% del total de sus ingresos anuales, siempre que alcancen como mínimo la cantidad de 5.000 euros.</text:p>
        </text:list-item>
      </text:list>
      <text:p text:style-name="P502">En todo caso, las exigencias de publicidad de la información que puedan establecerse habrán de respetar la naturaleza privada de estas entidades y las finalidades que las mismas tienen reconocidas.</text:p>
      <text:p text:style-name="P503">2. Las normas reguladoras de los conciertos y otras formas de participación de entidades privadas en los sistemas públicos de educación, sanidad y servicios sociales establecerán la información que<text:s/>deben publicar, de entre la prevista en el título II de esta ley, estas entidades para colaborar en la prestación de los mencionados servicios financiados con fondos públicos. La relación de la información que deben publicar estas entidades se incluirá en<text:s/>los pliegos o documentos contractuales equivalentes que correspondan.</text:p>
      <text:p text:style-name="P504">Artículo 4.<text:s/><text:span text:style-name="T505">Personas obligadas a suministrar información.</text:span></text:p>
      <text:list text:style-name="LFO4" text:continue-numbering="true">
        <text:list-item>
          <text:p text:style-name="P506">Las personas físicas y jurídicas distintas de las previstas en el artículo anterior que presten servicios públicos o ejerzan potestades administrativas estarán obligadas a suministrar a la Administración, organismo o entidad de las previstas en el artículo 2 a la que se encuentren vinculadas, previo requerimiento y en un plazo de diez días, toda la información necesaria para el cumplimiento por aquellos de las obligaciones establecidas en esta ley.</text:p>
        </text:list-item>
        <text:list-item>
          <text:p text:style-name="P507">La obligación prevista en el apartado anterior será exigible a los adjudicatarios de contratos del sector público autonómico en los términos recogidos en el respectivo contrato.</text:p>
        </text:list-item>
        <text:list-item>
          <text:p text:style-name="P508">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509">Artículo 5.<text:s/><text:span text:style-name="T510">Definiciones.</text:span></text:p>
      <text:p text:style-name="P511">A los efectos de<text:s/>la presente ley se entiende por:</text:p>
      <text:list text:style-name="LFO5" text:continue-numbering="true">
        <text:list-item>
          <text:p text:style-name="P512">Transparencia: La elaboración, actualización, difusión y puesta a disposición de cualquier persona, 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513">Información pública: Los contenidos o documentos, cualquiera que sea su formato o soporte, que obren en poder de alguno<text:s/>de los sujetos incluidos en el ámbito de aplicación de esta ley y que hayan sido elaborados o adquiridos en el ejercicio de sus funciones.</text:p>
        </text:list-item>
        <text:list-item>
          <text:p text:style-name="P514">Acceso a la información pública: la posibilidad de acceder a la información pública que obre en poder de las entidades incluidas en el ámbito de aplicación de la ley sin más requisitos que los establecidos en la normativa básica estatal y en esta ley.</text:p>
        </text:list-item>
        <text:list-item>
          <text:p text:style-name="P515">Portal de Transparencia: la dirección electrónica del Gobierno de Canarias que tiene por objeto centralizar y poner a disposición de cualquier persona toda la información que deben hacer pública de acuerdo con esta ley las entidades incluidas en su ámbito de aplicación.</text:p>
        </text:list-item>
      </text:list>
      <text:p text:style-name="P516">Artículo 6.<text:s/><text:span text:style-name="T517">Principios informadores.</text:span></text:p>
      <text:p text:style-name="P518">En la interpretación y aplicación de la presente ley las entidades relacionadas en el artículo 2 se regirán por los siguientes principios:</text:p>
      <text:list text:style-name="LFO6" text:continue-numbering="true">
        <text:list-item>
          <text:p text:style-name="P519">Principio de transparencia pública, en virtud del cual se ha de facilitar de oficio información permanente, objetiva y veraz sobre la organización, funcionamiento y control de la actuación pública, en los términos y con los límites establecidos en la ley.</text:p>
        </text:list-item>
        <text:list-item>
          <text:p text:style-name="P520">Principio de libre acceso a la información pública, en virtud del cual cualquier persona puede solicitar el acceso a la información pública, toda la información pública es en principio<text:s/>accesible y el acceso solo puede restringirse en los supuestos previstos legalmente.</text:p>
        </text:list-item>
        <text:list-item>
          <text:p text:style-name="P521">Principio de veracidad, en virtud del cual la información pública ha de ser cierta y exacta asegurando que procede de documentos respecto de los que se ha verificado su autenticidad, fiabilidad, integridad, disponibilidad y cadena de custodia.</text:p>
        </text:list-item>
        <text:list-item>
          <text:p text:style-name="P522">Principio de accesibilidad, en virtud del cual la información se proporcionará por medios o en formatos adecuados de manera que resulten accesibles y comprensibles, conforme al principio de accesibilidad universal y diseño para todos.</text:p>
        </text:list-item>
        <text:list-item>
          <text:p text:style-name="P523">Principio de gratuidad, en virtud del cual el acceso a la información y las solicitudes de acceso serán gratuitos, sin perjuicio de las tasas previstas legalmente por la expedición de copias o la transposición de la información a formatos diferentes del original.</text:p>
        </text:list-item>
        <text:list-item>
          <text:p text:style-name="P524">Principio de reutilización, en virtud del cual se promoverá que la información sea publicada en formatos que permitan su reutilización, de acuerdo con la legislación aplicable en materia de reutilización de la información del sector público.</text:p>
        </text:list-item>
      </text:list>
      <text:p text:style-name="P525">Artículo 7.<text:s/><text:span text:style-name="T526">Obligación de transparencia.</text:span></text:p>
      <text:list text:style-name="LFO7" text:continue-numbering="true">
        <text:list-item>
          <text:p text:style-name="P527">Las entidades relacionadas en el artículo 2 de la presente ley están sujetas a la obligación de transparencia en su actividad pública.</text:p>
        </text:list-item>
        <text:list-item>
          <text:p text:style-name="P528">Para el cumplimiento de la obligación de transparencia y en los términos previstos en esta ley, las entidades mencionadas deben:</text:p>
        </text:list-item>
      </text:list>
      <text:list text:style-name="LFO8" text:continue-numbering="true">
        <text:list-item>
          <text:p text:style-name="P529">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text:s/>la presente ley.</text:p>
        </text:list-item>
        <text:list-item>
          <text:p text:style-name="P530">Elaborar y difundir un inventario de información pública que obre en su poder, con<text:s/></text:p>
        </text:list-item>
      </text:list>
      <text:p text:style-name="P531">indicaciones claras de dónde puede encontrarse dicha información.</text:p>
      <text:list text:style-name="LFO8" text:continue-numbering="true">
        <text:list-item>
          <text:p text:style-name="P532">Establecer y mantener medios de consulta de la información solicitada.</text:p>
        </text:list-item>
        <text:list-item>
          <text:p text:style-name="P533">Adoptar las medidas de gestión de la información que hagan fácilmente accesible su localización y divulgación, así como la accesibilidad, la interoperabilidad, la calidad y la reutilización de la información publicada.</text:p>
        </text:list-item>
        <text:list-item>
          <text:p text:style-name="P534">Publicar la información sujeta a la obligación de transparencia de una manera<text:s/></text:p>
        </text:list-item>
      </text:list>
      <text:p text:style-name="P535">clara, estructurada y entendible para los interesados.</text:p>
      <text:list text:style-name="LFO8" text:continue-numbering="true">
        <text:list-item>
          <text:p text:style-name="P536">Publicar la información sujeta a la obligación de transparencia haciendo uso de un<text:s/></text:p>
        </text:list-item>
      </text:list>
      <text:p text:style-name="P537">lenguaje no sexista ni discriminatorio.</text:p>
      <text:list text:style-name="LFO8" text:continue-numbering="true">
        <text:list-item>
          <text:p text:style-name="P538">Publicar y difundir la información<text:s/>relativa al contenido del derecho de acceso a la<text:s/></text:p>
        </text:list-item>
      </text:list>
      <text:p text:style-name="P539">información, al procedimiento para su ejercicio y al órgano competente para resolver.</text:p>
      <text:list text:style-name="LFO8" text:continue-numbering="true">
        <text:list-item>
          <text:p text:style-name="P540">Difundir los derechos que reconoce esta ley a las personas, asesorar a las<text:s/></text:p>
        </text:list-item>
      </text:list>
      <text:p text:style-name="P541">mismas para su correcto ejercicio y asistirles en la búsqueda de información.</text:p>
      <text:list text:style-name="LFO8" text:continue-numbering="true">
        <text:list-item>
          <text:p text:style-name="P542">Facilitar la información solicitada en los plazos máximos y en la forma y formato elegido de acuerdo con lo establecido en esta ley.</text:p>
        </text:list-item>
      </text:list>
      <text:p text:style-name="P543">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p text:style-name="P544">Artículo 8.<text:s/><text:span text:style-name="T545">De</text:span><text:span text:style-name="T546">rechos y obligaciones.</text:span></text:p>
      <text:p text:style-name="P547">1. En el ámbito de lo establecido en esta ley, las personas tienen los siguientes derechos:</text:p>
      <text:list text:style-name="LFO9" text:continue-numbering="true">
        <text:list-item>
          <text:p text:style-name="P548">Acceder a la información sujeta a la obligación de publicación de acuerdo con lo<text:s/></text:p>
        </text:list-item>
      </text:list>
      <text:p text:style-name="P549">establecido en esta ley.</text:p>
      <text:list text:style-name="LFO9" text:continue-numbering="true">
        <text:list-item>
          <text:p text:style-name="P550">Ser informadas sobre si los documentos que contienen la información solicitada o<text:s/></text:p>
        </text:list-item>
      </text:list>
      <text:p text:style-name="P551">de los que puede derivar dicha información obran o no en poder del órgano o entidad.</text:p>
      <text:list text:style-name="LFO9" text:continue-numbering="true">
        <text:list-item>
          <text:p text:style-name="P552">Ser asistidas en su búsqueda de información.</text:p>
        </text:list-item>
        <text:list-item>
          <text:p text:style-name="P553">Recibir el asesoramiento adecuado y en términos comprensibles para el ejercicio<text:s/></text:p>
        </text:list-item>
      </text:list>
      <text:p text:style-name="P554">del derecho de acceso.</text:p>
      <text:list text:style-name="LFO9" text:continue-numbering="true">
        <text:list-item>
          <text:p text:style-name="P555">Recibir la información solicitada dentro de los plazos y en la forma o formato<text:s/></text:p>
        </text:list-item>
      </text:list>
      <text:p text:style-name="P556">elegidos de acuerdo con lo establecido en esta ley.</text:p>
      <text:list text:style-name="LFO9" text:continue-numbering="true">
        <text:list-item>
          <text:p text:style-name="P557">Conocer las razones en que se fundamenta la denegación del acceso a la información solicitada y, en su caso, el otorgamiento del acceso en una modalidad o formato distinto al elegido.</text:p>
        </text:list-item>
        <text:list-item>
          <text:p text:style-name="P558">Obtener la información solicitada de forma gratuita, sin perjuicio del abono, en su caso, de las tasas que correspondan por la expedición de copias y la transposición a formatos diferentes del original.</text:p>
        </text:list-item>
        <text:list-item>
          <text:p text:style-name="P559">Usar la información obtenida sin necesidad de autorización previa y sin más<text:s/></text:p>
        </text:list-item>
      </text:list>
      <text:p text:style-name="P560">limitaciones que las impuestas por esta u otras leyes.</text:p>
      <text:p text:style-name="P561">2. Las personas que accedan a la información pública de acuerdo con lo dispuesto en esta ley están sujetas a las siguientes obligaciones:</text:p>
      <text:list text:style-name="LFO10" text:continue-numbering="true">
        <text:list-item>
          <text:p text:style-name="P562">Realizar el acceso a la información de forma que no se vea afectada la eficacia del funcionamiento de los servicios públicos, concretándose lo más precisamente posible la petición.</text:p>
        </text:list-item>
        <text:list-item>
          <text:p text:style-name="P563">Ejercer el derecho de acceso conforme a los principios de buena fe e interdicción<text:s/></text:p>
        </text:list-item>
      </text:list>
      <text:p text:style-name="P564">del abuso de derecho.</text:p>
      <text:list text:style-name="LFO10" text:continue-numbering="true">
        <text:list-item>
          <text:p text:style-name="P565">Cumplir las condiciones que se hayan señalado en la resolución que conceda el acceso directo a las fuentes de información y el acceso a la dependencia pública o archivo donde la información está depositada.</text:p>
        </text:list-item>
        <text:list-item>
          <text:p text:style-name="P566">Respetar las obligaciones establecidas en la normativa básica para la reutilización<text:s/></text:p>
        </text:list-item>
      </text:list>
      <text:p text:style-name="P567">de la información obtenida.</text:p>
      <text:list text:style-name="LFO10" text:continue-numbering="true">
        <text:list-item>
          <text:p text:style-name="P568">Abonar las tasas establecidas para la obtención de copias y la transposición de la<text:s/></text:p>
        </text:list-item>
      </text:list>
      <text:p text:style-name="P569">información a un formato diferente al original.</text:p>
      <text:p text:style-name="P570">Artículo 9.<text:s/><text:span text:style-name="T571">Medios de acceso a la información.</text:span></text:p>
      <text:list text:style-name="LFO11" text:continue-numbering="true">
        <text:list-item>
          <text:p text:style-name="P572">Las entidades incluidas en el ámbito de aplicación de esta ley vienen obligadas a habilitar diferentes medios para facilitar el ejercicio del derecho de acceso a la información pública y proporcionar información, de modo que resulte garantizado el acceso a<text:s/>todas las personas, con independencia del lugar de residencia, formación, recursos, circunstancias personales o condición o situación social.</text:p>
        </text:list-item>
        <text:list-item>
          <text:p text:style-name="P573">En todo caso, la Administración pública de la Comunidad Autónoma de Canarias y los organismos y entidades del sector público autonómico incluidas en el ámbito de aplicación de esta ley ofrecerán acceso a la información pública de forma presencial, por Internet y por vía telefónica.</text:p>
        </text:list-item>
      </text:list>
      <text:p text:style-name="P574">Artículo 10.<text:s/><text:span text:style-name="T575">Unidades responsables de la información pública.</text:span></text:p>
      <text:list text:style-name="LFO12" text:continue-numbering="true">
        <text:list-item>
          <text:p text:style-name="P576">En la Administración pública y demás entidades relacionadas en el artículo 2.1 de esta ley se establecerá por el órgano competente la unidad responsable de la información pública.</text:p>
        </text:list-item>
        <text:list-item>
          <text:p text:style-name="P577">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578">Las unidades administrativas responsables de la información pública, en coordinación en su caso con las unidades de archivo, y sin perjuicio de las que tengan atribuidas otros órganos o unidades administrativas, ejercen las funciones siguientes:</text:p>
        </text:list-item>
      </text:list>
      <text:list text:style-name="LFO13" text:continue-numbering="true">
        <text:list-item>
          <text:p text:style-name="P579">La coordinación con la consejería competente en materia de información para el cumplimiento de la obligación de publicación<text:s/>de la información establecida en esta ley, recabando la información necesaria de los órganos competentes del departamento, organismo o entidad.</text:p>
        </text:list-item>
        <text:list-item>
          <text:p text:style-name="P580">El seguimiento y control de la correcta tramitación de las solicitudes de acceso a<text:s/></text:p>
        </text:list-item>
      </text:list>
      <text:p text:style-name="P581">la información y, en su caso, de las reclamaciones que se interpongan.</text:p>
      <text:list text:style-name="LFO13" text:continue-numbering="true">
        <text:list-item>
          <text:p text:style-name="P582">El apoyo y asesoramiento técnico a los órganos competentes del departamento o<text:s/></text:p>
        </text:list-item>
      </text:list>
      <text:p text:style-name="P583">entidad en la tramitación y resolución de las solicitudes de acceso a la información.</text:p>
      <text:list text:style-name="LFO13" text:continue-numbering="true">
        <text:list-item>
          <text:p text:style-name="P584">La orientación a las<text:s/>personas que lo soliciten en el ejercicio del derecho de acceso y la asistencia a aquellas en la búsqueda de la información, sin perjuicio de las funciones que tengan atribuidas otras unidades administrativas.</text:p>
        </text:list-item>
        <text:list-item>
          <text:p text:style-name="P585">La inscripción en el registro de solicitudes<text:s/>de acceso.</text:p>
        </text:list-item>
        <text:list-item>
          <text:p text:style-name="P586">La elaboración de los informes sobre el grado de aplicación de la ley en su ámbito<text:s/></text:p>
        </text:list-item>
      </text:list>
      <text:p text:style-name="P587">competencial.</text:p>
      <text:list text:style-name="LFO13" text:continue-numbering="true">
        <text:list-item>
          <text:p text:style-name="P588">Las demás que le atribuya el ordenamiento jurídico y todas las que sean<text:s/></text:p>
        </text:list-item>
      </text:list>
      <text:p text:style-name="P589">necesarias para asegurar la aplicación de las disposiciones de esta ley.</text:p>
      <text:p text:style-name="P590">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p text:style-name="P591">Artículo 11.<text:s/><text:span text:style-name="T592">Registro de solicitudes de acceso.</text:span></text:p>
      <text:p text:style-name="P593">1. Se crea el registro de solicitudes de acceso a la información pública en el que se inscribirán las solicitudes que se presenten, haciendo constar los siguientes datos:</text:p>
      <text:list text:style-name="LFO14" text:continue-numbering="true">
        <text:list-item>
          <text:p text:style-name="P594">La fecha de presentación<text:s/>de la solicitud.</text:p>
        </text:list-item>
        <text:list-item>
          <text:p text:style-name="P595">El nombre de la persona solicitante.</text:p>
        </text:list-item>
        <text:list-item>
          <text:p text:style-name="P596">La información solicitada.</text:p>
        </text:list-item>
        <text:list-item>
          <text:p text:style-name="P597">El tiempo en que se atendió la solicitud y, en caso de que la respuesta se haya<text:s/></text:p>
        </text:list-item>
      </text:list>
      <text:p text:style-name="P598">realizado fuera del plazo, las razones que motivaron la demora.</text:p>
      <text:list text:style-name="LFO14" text:continue-numbering="true">
        <text:list-item>
          <text:p text:style-name="P599">El tipo de respuesta que dio<text:s/>a la solicitud y, en caso de denegación, los motivos<text:s/></text:p>
        </text:list-item>
      </text:list>
      <text:p text:style-name="P600">de la misma.</text:p>
      <text:list text:style-name="LFO14" text:continue-numbering="true">
        <text:list-item>
          <text:p text:style-name="P601">Los demás que puedan establecerse en el reglamento de organización y funcionamiento del registro.</text:p>
        </text:list-item>
      </text:list>
      <text:list text:style-name="LFO15" text:continue-numbering="true">
        <text:list-item>
          <text:p text:style-name="P602">El registro dependerá del órgano competente del departamento que tenga atribuidas las competencias en materia de información pública.</text:p>
        </text:list-item>
        <text:list-item>
          <text:p text:style-name="P603">La organización y funcionamiento del registro se ajustarán a las normas que se aprueben por el titular del departamento competente en materia de información pública.</text:p>
        </text:list-item>
      </text:list>
      <text:p text:style-name="P604">Artículo 12.<text:s/><text:span text:style-name="T605">Informes sobre el grado de aplicac</text:span><text:span text:style-name="T606">ión de la ley.</text:span></text:p>
      <text:p text:style-name="P607">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608">TÍTULO II</text:p>
      <text:p text:style-name="P609"><text:span text:style-name="T610">Publicidad de la información</text:span></text:p>
      <text:p text:style-name="P611">CAPÍTULO I<text:s/><text:span text:style-name="T612">Disposiciones generales</text:span></text:p>
      <text:p text:style-name="P613">Artículo 13.<text:s/><text:span text:style-name="T614">Información sujeta a publicación.</text:span></text:p>
      <text:list text:style-name="LFO16" text:continue-numbering="true">
        <text:list-item>
          <text:p text:style-name="P615">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list-item>
        <text:list-item>
          <text:p text:style-name="P616">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text:s/>siguientes de este título, así como aquella información cuyo acceso se solicite con mayor frecuencia.</text:p>
        </text:list-item>
        <text:list-item>
          <text:p text:style-name="P617">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ext:p text:style-name="P618">Artículo 14.<text:s/><text:span text:style-name="T619">Límites y protección<text:s/></text:span><text:span text:style-name="T620">de datos de carácter personal.</text:span></text:p>
      <text:list text:style-name="LFO17" text:continue-numbering="true">
        <text:list-item>
          <text:p text:style-name="P621">A la información sujeta a publicación de acuerdo con lo establecido en el presente capítulo le serán de aplicación los límites al derecho de acceso a la información pública previstos en la legislación básica y, especialmente,<text:s/>el derivado de la protección de datos de carácter personal.</text:p>
        </text:list-item>
        <text:list-item>
          <text:p text:style-name="P622">Cuando la información contuviera datos especialmente protegidos, la publicación solo se llevará a efecto previa disociación de los mismos.</text:p>
        </text:list-item>
      </text:list>
      <text:p text:style-name="P623">CAPÍTULO II</text:p>
      <text:p text:style-name="P624"><text:span text:style-name="T625">Información de la organización y actividad d</text:span><text:span text:style-name="T626">e la Comunidad Autónoma de Canarias</text:span></text:p>
      <text:p text:style-name="P627"><text:span text:style-name="T628">Sección 1.ª Disposiciones generales</text:span></text:p>
      <text:p text:style-name="P629">Artículo 15.<text:s/><text:span text:style-name="T630">Órganos competentes y funciones.</text:span></text:p>
      <text:p text:style-name="P631">1.<text:s/>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p>
      <text:list text:style-name="LFO18" text:continue-numbering="true">
        <text:list-item>
          <text:p text:style-name="P632">La elaboración y aprobación de las normas y directrices técnicas aplicables a la publicación de la información pública, para garantizar su coherencia, uniformidad, accesibilidad, calidad e interoperabilidad.</text:p>
        </text:list-item>
        <text:list-item>
          <text:p text:style-name="P633">La gestión y mantenimiento del Portal de Transparencia.</text:p>
        </text:list-item>
        <text:list-item>
          <text:p text:style-name="P634">La elaboración y publicación de los informes anuales del cumplimiento de las<text:s/></text:p>
        </text:list-item>
      </text:list>
      <text:p text:style-name="P635">obligaciones establecidas en esta ley por las entidades del sector público autonómico.</text:p>
      <text:list text:style-name="LFO18" text:continue-numbering="true">
        <text:list-item>
          <text:p text:style-name="P636">Las demás que le atribuya el ordenamiento jurídico.</text:p>
        </text:list-item>
      </text:list>
      <text:p text:style-name="P637">2. En los departamentos o consejerías de la Administración pública de la Comunidad Autónoma, corresponden a la secretaría general técnica u órgano asimilado las siguientes funciones:</text:p>
      <text:list text:style-name="LFO19" text:continue-numbering="true">
        <text:list-item>
          <text:p text:style-name="P638">La coordinación de la<text:s/>actividad de los órganos del departamento para el<text:s/></text:p>
        </text:list-item>
      </text:list>
      <text:p text:style-name="P639">cumplimiento de lo establecido en esta ley.</text:p>
      <text:list text:style-name="LFO19" text:continue-numbering="true">
        <text:list-item>
          <text:p text:style-name="P640">Requerir de los órganos del departamento en cuyo poder obre la información o que tengan atribuidas las competencias en la materia, la elaboración, puesta a disposición y actualización de la información que debe hacerse pública en el Portal de Transparencia relativa al departamento y a las fundaciones públicas, sociedades mercantiles y consorcios adscritos o vinculados.</text:p>
        </text:list-item>
        <text:list-item>
          <text:p text:style-name="P641">La emisión de los informes anuales sobre el<text:s/>grado de aplicación de la ley en su<text:s/></text:p>
        </text:list-item>
      </text:list>
      <text:p text:style-name="P642">ámbito competencial.</text:p>
      <text:list text:style-name="LFO19" text:continue-numbering="true">
        <text:list-item>
          <text:p text:style-name="P643">Las demás que le atribuya el ordenamiento jurídico.</text:p>
        </text:list-item>
      </text:list>
      <text:list text:style-name="LFO20" text:continue-numbering="true">
        <text:list-item>
          <text:p text:style-name="P644">En los organismos públicos o entidades de Derecho Público vinculadas o dependientes de la Administración pública de la Comunidad Autónoma de Canarias, corresponden al órgano establecido en sus normas reguladoras o, en su defecto, al que tenga atribuida la gestión ordinaria, las funciones y competencias previstas en el apartado anterior respecto de la información pública del organismo o entidad, así<text:s/>como de las fundaciones públicas y sociedades mercantiles que tenga adscritas o vinculadas.</text:p>
        </text:list-item>
        <text:list-item>
          <text:p text:style-name="P645">Los órganos de los departamentos y entidades públicas que estén en posesión de la información que debe hacerse pública en el Portal de Transparencia o tengan atribuida las competencias en el correspondiente ámbito funcional, están obligados a la elaboración, actualización y puesta a disposición de dicha información con sujeción a las prescripciones técnicas aprobadas.</text:p>
        </text:list-item>
      </text:list>
      <text:p text:style-name="P646">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text:p>
      <text:p text:style-name="P647">Artículo 16.<text:s/><text:span text:style-name="T648">Publicación de la información.</text:span></text:p>
      <text:list text:style-name="LFO21" text:continue-numbering="true">
        <text:list-item>
          <text:p text:style-name="P649">La información relativa a la Administración pública de la Comunidad Autónoma de Canarias y a las entidades y organismos dependientes de aquella que se especifica en este capítulo se hará pública en el Portal de Transparencia.</text:p>
        </text:list-item>
        <text:list-item>
          <text:p text:style-name="P650">Sin perjuicio de lo anterior, en las páginas web de las consejerías o<text:s/>departamentos de la Admi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p>
        </text:list-item>
      </text:list>
      <text:p text:style-name="P651"><text:span text:style-name="T652">Sección 2.ª Información sujeta a publicación</text:span></text:p>
      <text:p text:style-name="P653">Artículo 17.<text:s/><text:span text:style-name="T654">Información institucional.</text:span></text:p>
      <text:list text:style-name="LFO22" text:continue-numbering="true">
        <text:list-item>
          <text:p text:style-name="P655">La Administración pública de la Comunidad Autónoma de Canarias facilitará y mantendrá actualizada información general de la Comunidad Autónoma, en la que se ofrecerá la información institucional, histórica, geográfica, social, económica y cultural más relevante.</text:p>
        </text:list-item>
        <text:list-item>
          <text:p text:style-name="P656">En la información de carácter institucional se recogerá de forma que sea accesible a todas las personas:</text:p>
        </text:list-item>
      </text:list>
      <text:list text:style-name="LFO23" text:continue-numbering="true">
        <text:list-item>
          <text:p text:style-name="P657">Las líneas básicas del Estatuto de Autonomía de Canarias.</text:p>
        </text:list-item>
        <text:list-item>
          <text:p text:style-name="P658">Las instituciones de la Comunidad, detallando su composición, sus funciones y<text:s/></text:p>
        </text:list-item>
      </text:list>
      <text:p text:style-name="P659">competencias, así como las reglas básicas de funcionamiento.</text:p>
      <text:list text:style-name="LFO23" text:continue-numbering="true">
        <text:list-item>
          <text:p text:style-name="P660">La composición, funciones y funcionamiento básico del<text:s/>Consejo de Gobierno de Canarias.</text:p>
        </text:list-item>
        <text:list-item>
          <text:p text:style-name="P661">La composición, funciones y funcionamiento básico de los cabildos insulares.</text:p>
        </text:list-item>
        <text:list-item>
          <text:p text:style-name="P662">El número, composición, funciones y funcionamiento básico de los ayuntamientos<text:s/></text:p>
        </text:list-item>
      </text:list>
      <text:p text:style-name="P663">de Canarias.</text:p>
      <text:p text:style-name="P664">3.<text:s/>Asimismo, sin perjuicio del secreto o reserva de las deliberaciones del Consejo de Gobierno, se harán públicos el orden del día del Consejo de Gobierno previamente a su celebración y los acuerdos del Gobierno de Canarias, de conformidad con el ordenamiento<text:s/>jurídico, así como los acuerdos suscritos con los sindicatos y organizaciones empresariales y otros agentes sociales y económicos relevantes.</text:p>
      <text:p text:style-name="P665">Artículo 18.<text:s/><text:span text:style-name="T666">Información en materia organizativa.</text:span></text:p>
      <text:p text:style-name="P667">1. La Administración pública de la Comunidad Autónoma de Canarias, en materia organizativa, hará pública y mantendrá actualizada la información sobre los siguientes extremos especificando su sede y ubicación:</text:p>
      <text:list text:style-name="LFO24" text:continue-numbering="true">
        <text:list-item>
          <text:p text:style-name="P668">Los departamentos o consejerías, detallando las áreas funcionales que le corresponden, los órganos superiores,<text:s/>territoriales y colegiados, así como los organismos y entidades públicas adscritas, las competencias y funciones de sus órganos, las personas titulares de los mismos, el número de personas adscritas a cada órgano.</text:p>
        </text:list-item>
        <text:list-item>
          <text:p text:style-name="P669">Los organismos autónomos y demás entidades públicas vinculadas o dependientes, especificando las funciones y competencias, los recursos que financian sus actividades, régimen presupuestario y contable, los órganos de dirección y su composición, personas titulares de los mismos.</text:p>
        </text:list-item>
        <text:list-item>
          <text:p text:style-name="P670">Las unidades administrativas a nivel de servicio, de cada uno de los órganos superiores, territoriales o directivos, especificando su responsable y las funciones que tiene atribuidas.</text:p>
        </text:list-item>
        <text:list-item>
          <text:p text:style-name="P671">Las sociedades mercantiles, fundaciones públicas, consorcios y demás entidades privadas en<text:s/>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list-item>
      </text:list>
      <text:p text:style-name="P672">2. Serán objeto de publicación en el «Boletín Oficial de Canarias» los acuerdos del Gobierno en los que se disponga la creación, modificación, participación o extinción de las sociedades mercantiles, fundaciones públicas y consorcios, así como los estatutos por los que han de regirse, y sus modificaciones. Asimismo, dichos acuerdos y los estatutos estarán a disposición de todas las personas en la página web de la entidad.</text:p>
      <text:p text:style-name="P673">Artículo 19.<text:s/><text:span text:style-name="T674">Información relativa al personal de libre nombramiento.</text:span></text:p>
      <text:p text:style-name="P675">1. La Administración pública de la Comunidad Autónoma de Canarias hará pública y mantendrá actualizada, incluyendo los datos insularizados, la información siguiente:</text:p>
      <text:p text:style-name="P676">a) Personas que<text:s/>desempeñan altos cargos en los departamentos o consejerías,<text:s/></text:p>
      <text:p text:style-name="P677">especificando lo siguiente:</text:p>
      <text:list text:style-name="LFO25" text:continue-numbering="true">
        <text:list-item>
          <text:p text:style-name="P678">Identificación y nombramiento.</text:p>
        </text:list-item>
        <text:list-item>
          <text:p text:style-name="P679">Perfil, méritos académicos acreditados y trayectoria profesional.</text:p>
        </text:list-item>
        <text:list-item>
          <text:p text:style-name="P680">Funciones.</text:p>
        </text:list-item>
        <text:list-item>
          <text:p text:style-name="P681">Órganos colegiados administrativos o sociales de los que es miembro.</text:p>
        </text:list-item>
        <text:list-item>
          <text:p text:style-name="P682">Actividades públicas y privadas para las que se le ha concedido la compatibilidad.</text:p>
        </text:list-item>
      </text:list>
      <text:p text:style-name="P683">b) Personal directivo de los organismos y entidades públicas, así como de las sociedades mercantiles, fundaciones públicas y consorcios integrantes del sector público autonómico, especificando:</text:p>
      <text:list text:style-name="LFO26" text:continue-numbering="true">
        <text:list-item>
          <text:p text:style-name="P684">Identificación y nombramiento.</text:p>
        </text:list-item>
        <text:list-item>
          <text:p text:style-name="P685">Perfil, méritos académicos acreditados y trayectoria profesional.</text:p>
        </text:list-item>
        <text:list-item>
          <text:p text:style-name="P686">Funciones.</text:p>
        </text:list-item>
        <text:list-item>
          <text:p text:style-name="P687">Órganos colegiados administrativos o sociales de los que es miembro.</text:p>
        </text:list-item>
        <text:list-item>
          <text:p text:style-name="P688">Actividades públicas y privadas para las que se le ha concedido la compatibilidad.</text:p>
        </text:list-item>
      </text:list>
      <text:p text:style-name="P689">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27" text:continue-numbering="true">
        <text:list-item>
          <text:p text:style-name="P690">Perfil, méritos académicos y trayectoria profesional.</text:p>
        </text:list-item>
        <text:list-item>
          <text:p text:style-name="P691">Órganos colegiados administrativos o sociales de los<text:s/>que es miembro.</text:p>
        </text:list-item>
        <text:list-item>
          <text:p text:style-name="P692">Actividades públicas y privadas para las que se le ha concedido la compatibilidad.</text:p>
        </text:list-item>
      </text:list>
      <text:p text:style-name="P693">2.<text:s/>Asimismo se hará pública la información relativa a las declaraciones anuales de bienes y actividades de los miembros del Gobierno y demás altos cargos de la Administración pública de la Comunidad Autónoma de Canarias, en los términos previstos legalmente.</text:p>
      <text:p text:style-name="P694">Artículo 20.<text:s/><text:span text:style-name="T695">Información en materia de empleo en el sector público.</text:span></text:p>
      <text:list text:style-name="LFO28" text:continue-numbering="true">
        <text:list-item>
          <text:p text:style-name="P696">La Administración pública de la Comunidad Autónoma de Canarias, respecto de su personal y el de los organismos y entidades vinculadas o dependientes de la misma, hará públicas y mantendrá<text:s/>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697">La Administración pública de la Comunidad Autónoma de Canarias, respecto de su personal y el de los organismos y entidades vinculadas o dependientes de la misma, hará pública y mantendrá actualizada la información siguiente:</text:p>
        </text:list-item>
      </text:list>
      <text:list text:style-name="LFO29" text:continue-numbering="true">
        <text:list-item>
          <text:p text:style-name="P698">Número de empleados públicos, y su distribución por grupos de clasificación, especificando el tipo de relación funcionarial, estatutaria o laboral, así como, en el caso del personal funcionario y estatutario, los de carrera y los interinos, y para el<text:s/>personal laboral, los fijos, los indefinidos y los temporales.</text:p>
        </text:list-item>
        <text:list-item>
          <text:p text:style-name="P699">Número de empleados por departamentos o consejerías, organismos, entidades<text:s/></text:p>
        </text:list-item>
      </text:list>
      <text:p text:style-name="P700">públicas, sociedades mercantiles, fundaciones públicas y consorcios.</text:p>
      <text:list text:style-name="LFO29" text:continue-numbering="true">
        <text:list-item>
          <text:p text:style-name="P701">El número de liberados sindicales existentes en<text:s/>los distintos departamentos de la Administración pública de la Comunidad Autónoma de Canarias, así como en sus organismos autónomos y demás entidades de Derecho Público vinculadas o dependientes de la misma, identificando el sindicato al que en cada caso<text:s/>pertenece. Asimismo se dará información sobre el número de horas sindicales utilizadas.</text:p>
        </text:list-item>
      </text:list>
      <text:list text:style-name="LFO30" text:continue-numbering="true">
        <text:list-item>
          <text:p text:style-name="P702">Los departamentos de la Administración pública de la Comunidad Autónoma de Canarias, así como sus organismos autónomos y demás entidades de Derecho Público vinculadas o<text:s/>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703">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704">Artículo 21.<text:s/><text:span text:style-name="T705">Información en materia de retribuciones.</text:span></text:p>
      <text:p text:style-name="P706">La Administración pública de la Comunidad Autónoma de Canarias, respecto de su personal y el de los organismos y entidades vinculadas o dependientes de la misma, hará pública y mantendrá actualizada la información siguiente:</text:p>
      <text:list text:style-name="LFO31" text:continue-numbering="true">
        <text:list-item>
          <text:p text:style-name="P707">Información general de las retribuciones de los altos cargos de la Administración y del personal directivo, articulada en función de la clase o categoría del órgano, así como de los gastos de representación que tienen asignados. Asimismo se harán públicas<text:s/>las indemnizaciones percibidas, en su caso, con ocasión del abandono del cargo.</text:p>
        </text:list-item>
        <text:list-item>
          <text:p text:style-name="P708">Información general de las retribuciones del personal de confianza o asesoramiento especial, articulada en función de la clase y/o categoría.</text:p>
        </text:list-item>
        <text:list-item>
          <text:p text:style-name="P709">Información general de las retribuciones del personal, funcionario, estatutario y<text:s/></text:p>
        </text:list-item>
      </text:list>
      <text:p text:style-name="P710">laboral, articulada en función de los niveles y cargos existentes.</text:p>
      <text:list text:style-name="LFO31" text:continue-numbering="true">
        <text:list-item>
          <text:p text:style-name="P711">Información general sobre las condiciones para el devengo y las cuantías de las indemnizaciones 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p>
        </text:list-item>
      </text:list>
      <text:p text:style-name="P712">Artículo 22.<text:s/><text:span text:style-name="T713">Información en materia normativa.</text:span></text:p>
      <text:p text:style-name="P714">1. La Administración pública de la Comunidad Autónoma de Canarias hará pública y mantendrá actualizada la información siguiente:</text:p>
      <text:list text:style-name="LFO32" text:continue-numbering="true">
        <text:list-item>
          <text:p text:style-name="P715">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list-item>
        <text:list-item>
          <text:p text:style-name="P716">Respecto de los anteproyectos de ley y proyectos de reglamentos:</text:p>
        </text:list-item>
      </text:list>
      <text:list text:style-name="LFO33" text:continue-numbering="true">
        <text:list-item>
          <text:p text:style-name="P717">La iniciación de los procedimientos de elaboración de anteproyectos de ley y proyectos reglamentarios, y mantener actualizada la relación de los procedimientos de elaboración normativa que estén en curso, indicando su objeto y estado de tramitación.</text:p>
        </text:list-item>
        <text:list-item>
          <text:p text:style-name="P718">Los textos de los anteproyectos de ley y proyectos reglamentarios, simultáneamente a la solicitud de los informes preceptivos.</text:p>
        </text:list-item>
        <text:list-item>
          <text:p text:style-name="P719">La lista de evaluación, memoria o informe justificativo, en el que deben constar los motivos que justifican la aprobación de los anteproyectos de ley y proyectos reglamentarios.</text:p>
        </text:list-item>
        <text:list-item>
          <text:p text:style-name="P720">Los informes y dictámenes preceptivos de los anteproyectos de ley y proyectos reglamentarios emitidos por las instituciones estatutarias, organismos y órganos de asesoramiento de la Administración pública de la Comunidad Autónoma.</text:p>
        </text:list-item>
        <text:list-item>
          <text:p text:style-name="P721">El resultado de la participación en los anteproyectos de ley y proyectos reglamentarios sujetos a participación pública, o en aquellos casos en que no siendo<text:s/>preceptiva la misma se haya acordado someterlos a información pública. C) Respecto de las disposiciones autonómicas aprobadas:</text:p>
        </text:list-item>
      </text:list>
      <text:list text:style-name="LFO34" text:continue-numbering="true">
        <text:list-item>
          <text:p text:style-name="P722">La creación y actualización permanente de la base de datos de las normas dictadas por los órganos competentes de la Comunidad Autónoma, incluyendo los textos consolidados con las modificaciones.</text:p>
        </text:list-item>
        <text:list-item>
          <text:p text:style-name="P723">Los textos de las sentencias que afecten a la vigencia e interpretación de las<text:s/></text:p>
        </text:list-item>
      </text:list>
      <text:p text:style-name="P724">normas dictadas en la Comunidad Autónoma.</text:p>
      <text:list text:style-name="LFO34" text:continue-numbering="true">
        <text:list-item>
          <text:p text:style-name="P725">La difusión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list-item>
      </text:list>
      <text:p text:style-name="P726">Artículo 23.<text:s/><text:span text:style-name="T727">Información sobre los servicios y procedimientos.</text:span></text:p>
      <text:p text:style-name="P728">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list text:style-name="LFO35" text:continue-numbering="true">
        <text:list-item>
          <text:p text:style-name="P729">Los servicios que presta cada unidad administrativa.</text:p>
        </text:list-item>
        <text:list-item>
          <text:p text:style-name="P730">Los requisitos y condiciones de acceso a los mismos, incluyendo horario y, en su<text:s/></text:p>
        </text:list-item>
      </text:list>
      <text:p text:style-name="P731">caso, las tasas, tarifas o precios que se exigen.</text:p>
      <text:list text:style-name="LFO35" text:continue-numbering="true">
        <text:list-item>
          <text:p text:style-name="P732">Las listas de espera existentes para el acceso a los servicios.</text:p>
        </text:list-item>
        <text:list-item>
          <text:p text:style-name="P733">Las cartas de servicios elaboradas.</text:p>
        </text:list-item>
        <text:list-item>
          <text:p text:style-name="P734">El catálogo de procedimientos, incluidos los de carácter tributario, con indicación de los disponibles en formato electrónico. En el catálogo se facilitará a las personas la información necesaria sobre los procedimientos que afecten a sus derechos o<text:s/>intereses legítimos, así como la que sea precisa para el inicio de la tramitación electrónica.</text:p>
        </text:list-item>
        <text:list-item>
          <text:p text:style-name="P735">El procedimiento para la presentación de quejas y reclamaciones sobre el<text:s/></text:p>
        </text:list-item>
      </text:list>
      <text:p text:style-name="P736">funcionamiento del servicio.</text:p>
      <text:list text:style-name="LFO35" text:continue-numbering="true">
        <text:list-item>
          <text:p text:style-name="P737">El número de reclamaciones presentadas y el número o proporción de las aceptadas o resueltas a favor de los interesados.</text:p>
        </text:list-item>
      </text:list>
      <text:p text:style-name="P738">Artículo 24.<text:s/><text:span text:style-name="T739">Información económico-financiera.</text:span></text:p>
      <text:p text:style-name="P740">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 A) Información presupuestaria y contable. Será objeto de publicación la siguiente información:</text:p>
      <text:list text:style-name="LFO36" text:continue-numbering="true">
        <text:list-item>
          <text:p text:style-name="P741">El límite de gasto no financiero aprobado para el ejercicio.</text:p>
        </text:list-item>
        <text:list-item>
          <text:p text:style-name="P742">El proyecto de Ley de Presupuestos Generales de la Comunidad Autónoma y la Ley de Presupuestos Generales de la Comunidad Autónoma de Canarias.</text:p>
        </text:list-item>
        <text:list-item>
          <text:p text:style-name="P743">La Cuenta General de la Comunidad Autónoma (balance, cuenta de resultado<text:s/></text:p>
        </text:list-item>
      </text:list>
      <text:p text:style-name="P744">económico-patrimonial, memoria y liquidación del Presupuesto).</text:p>
      <text:list text:style-name="LFO36" text:continue-numbering="true">
        <text:list-item>
          <text:p text:style-name="P745">La ejecución trimestral de los Presupuestos.</text:p>
        </text:list-item>
        <text:list-item>
          <text:p text:style-name="P746">Los créditos extraordinarios, suplementos y modificaciones de créditos, relativos<text:s/></text:p>
        </text:list-item>
      </text:list>
      <text:p text:style-name="P747">a los Presupuestos.</text:p>
      <text:list text:style-name="LFO41" text:continue-numbering="true">
        <text:list-item>
          <text:p text:style-name="P748">Los presupuestos de los entes y organismos del sector público estimativo (entidades<text:s/>públicas empresariales, agencias, sociedades mercantiles, fundaciones públicas y demás entidades).</text:p>
        </text:list-item>
        <text:list-item>
          <text:p text:style-name="P749">Las cuentas anuales de las entidades del sector público estimativo.</text:p>
        </text:list-item>
        <text:list-item>
          <text:p text:style-name="P750">Los informes de fiscalización de la Audiencia de Cuentas de Canarias de la Comunidad Autónoma y de las entidades del sector público autonómico.</text:p>
        </text:list-item>
        <text:list-item>
          <text:p text:style-name="P751">Los informes sobre el grado de cumplimiento de los objetivos de estabilidad<text:s/></text:p>
        </text:list-item>
      </text:list>
      <text:p text:style-name="P752">presupuestaria y sostenibilidad financiera.</text:p>
      <text:list text:style-name="LFO41" text:continue-numbering="true">
        <text:list-item>
          <text:p text:style-name="P753">Los planes económico-financieros aprobados para el cumplimiento de los objetivos<text:s/></text:p>
        </text:list-item>
      </text:list>
      <text:p text:style-name="P754">de estabilidad presupuestaria, de deuda pública y de la regla de gasto.</text:p>
      <text:list text:style-name="LFO41" text:continue-numbering="true">
        <text:list-item>
          <text:p text:style-name="P755">Los planes de reequilibrio aprobados para los supuestos de déficit estructural.</text:p>
        </text:list-item>
        <text:list-item>
          <text:p text:style-name="P756">Los planes de ajuste aprobados por medidas de apoyo a la liquidez.</text:p>
        </text:list-item>
        <text:list-item>
          <text:p text:style-name="P757">Los informes de seguimiento de los<text:s/>planes relacionados en las letras j), k) y l)<text:s/></text:p>
        </text:list-item>
      </text:list>
      <text:p text:style-name="P758">anteriores.</text:p>
      <text:p text:style-name="P759">B) Transparencia en los ingresos y gastos: Será objeto de publicación la siguiente información:</text:p>
      <text:list text:style-name="LFO38" text:continue-numbering="true">
        <text:list-item>
          <text:p text:style-name="P760">La información básica sobre la financiación de la Comunidad Autónoma: tributos propios, tributos cedidos, tributos del Régimen Económico y Fiscal de Canarias, Fondo de Garantía de servicios públicos fundamentales, Fondo de suficiencia global de convergencia.</text:p>
        </text:list-item>
        <text:list-item>
          <text:p text:style-name="P761">La proporción que representa el déficit/superávit público de la Comunidad Autónoma sobre el PIB regional.</text:p>
        </text:list-item>
        <text:list-item>
          <text:p text:style-name="P762">Los ingresos fiscales por habitante: capítulos I, II y III de ingresos/número de<text:s/></text:p>
        </text:list-item>
      </text:list>
      <text:p text:style-name="P763">habitantes.</text:p>
      <text:list text:style-name="LFO38" text:continue-numbering="true">
        <text:list-item>
          <text:p text:style-name="P764">El gasto por habitante en la Comunidad Autónoma.</text:p>
        </text:list-item>
        <text:list-item>
          <text:p text:style-name="P765">La inversión realizada por habitante en la Comunidad Autónoma.</text:p>
        </text:list-item>
        <text:list-item>
          <text:p text:style-name="P766">Los gastos de personal y su porcentaje sobre el gasto total. Asimismo, se especificarán los gastos derivados del personal directivo y eventual, así como los derivados de los liberados sindicales, expresando en todos los casos su porcentaje sobre el gasto de personal y sobre el gasto total.</text:p>
        </text:list-item>
        <text:list-item>
          <text:p text:style-name="P767">El gasto efectuado en concepto de arrendamiento de bienes inmuebles.</text:p>
        </text:list-item>
        <text:list-item>
          <text:p text:style-name="P768">Los gastos realizados en campañas de publicidad o comunicación institucional, los contratos celebrados incluyendo la información a que se refiere el artículo 28 de esta ley, así como los planes de medios correspondientes en el caso de las campañas publicitarias.</text:p>
        </text:list-item>
        <text:list-item>
          <text:p text:style-name="P769">El gasto realizado en concepto de patrocinio.</text:p>
        </text:list-item>
        <text:list-item>
          <text:p text:style-name="P770">El gasto total efectuado en concepto de ayudas o subvenciones para actividades<text:s/></text:p>
        </text:list-item>
      </text:list>
      <text:p text:style-name="P771">económicas.</text:p>
      <text:list text:style-name="LFO38" text:continue-numbering="true">
        <text:list-item>
          <text:p text:style-name="P772">Gastos<text:s/>en las distintas políticas y su porcentaje sobre el gasto total. C) Transparencia en el endeudamiento de la Comunidad Autónoma:</text:p>
        </text:list-item>
      </text:list>
      <text:p text:style-name="P773">Se hará público y mantendrá actualizado:</text:p>
      <text:list text:style-name="LFO44" text:continue-numbering="true">
        <text:list-item>
          <text:p text:style-name="P774">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list-item>
        <text:list-item>
          <text:p text:style-name="P775">Las operaciones de préstamo, crédito y emisiones de deuda pública en todas sus<text:s/></text:p>
        </text:list-item>
      </text:list>
      <text:p text:style-name="P776">modalidades realizadas por las entidades del sector público autonómico.</text:p>
      <text:list text:style-name="LFO44" text:continue-numbering="true">
        <text:list-item>
          <text:p text:style-name="P777">Los avales y garantías prestadas en cualquier clase de crédito por las entidades<text:s/></text:p>
        </text:list-item>
      </text:list>
      <text:p text:style-name="P778">del sector público autonómico.</text:p>
      <text:list text:style-name="LFO44" text:continue-numbering="true">
        <text:list-item>
          <text:p text:style-name="P779">Las operaciones de arrendamiento financiero por las entidades del sector público<text:s/></text:p>
        </text:list-item>
      </text:list>
      <text:p text:style-name="P780">autonómico.</text:p>
      <text:p text:style-name="P781">Artículo 25.<text:s/><text:span text:style-name="T782">Información del patrimonio.</text:span></text:p>
      <text:p text:style-name="P783">1.<text:s/>La Administración pública de la Comunidad Autónoma de Canarias, en relación con el patrimonio de la Comunidad Autónoma de Canarias, hará pública y mantendrá actualizada la información siguiente:</text:p>
      <text:list text:style-name="LFO40" text:continue-numbering="true">
        <text:list-item>
          <text:p text:style-name="P784">La relación de bienes demaniales de uso o servicio público de<text:s/>acceso público.</text:p>
        </text:list-item>
        <text:list-item>
          <text:p text:style-name="P785">La relación de bienes inmuebles de que sean titulares o sobre los que se ostente algún derecho real, especificando si están ocupados o no por las dependencias de sus órganos o servicios, así como los cedidos a terceros por cualquier título y, en su caso, la persona o entidad beneficiaria y el destino de la cesión.</text:p>
        </text:list-item>
        <text:list-item>
          <text:p text:style-name="P786">La relación de bienes inmuebles arrendados y el destino de uso o servicio público<text:s/></text:p>
        </text:list-item>
      </text:list>
      <text:p text:style-name="P787">de los mismos.</text:p>
      <text:list text:style-name="LFO40" text:continue-numbering="true">
        <text:list-item>
          <text:p text:style-name="P788">La relación de vehículos oficiales de los que sean titulares y los arrendados.</text:p>
        </text:list-item>
      </text:list>
      <text:list text:style-name="LFO39" text:continue-numbering="true">
        <text:list-item>
          <text:p text:style-name="P789">Sin perjuicio de lo<text:s/>anterior, cualquier persona tendrá acceso al inventario de bienes y derechos de la Comunidad Autónoma, preferentemente por vía electrónica.</text:p>
        </text:list-item>
        <text:list-item>
          <text:p text:style-name="P790">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791">Artículo 26.<text:s/><text:span text:style-name="T792">Información de la planificación y programación.</text:span></text:p>
      <text:list text:style-name="LFO45" text:continue-numbering="true">
        <text:list-item>
          <text:p text:style-name="P793">La Administración pública de la Comunidad Autónoma de Canarias publicará los planes y programas anuales y plurianuales en los que<text:s/>se fijen objetivos 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794">La Administración pública de la Comunidad Autónoma de Canarias hará pública y mantendrá actualizada la información siguiente:</text:p>
        </text:list-item>
      </text:list>
      <text:list text:style-name="LFO42" text:continue-numbering="true">
        <text:list-item>
          <text:p text:style-name="P795">Los proyectos de planes y programas anuales y plurianuales, generales o<text:s/></text:p>
        </text:list-item>
      </text:list>
      <text:p text:style-name="P796">sectoriales, departamentales o interdepartamentales, cuya tramitación se haya iniciado.</text:p>
      <text:list text:style-name="LFO42" text:continue-numbering="true">
        <text:list-item>
          <text:p text:style-name="P797">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item>
        <text:list-item>
          <text:p text:style-name="P798">El grado de cumplimiento de los planes y programas y, en su caso, de las<text:s/></text:p>
        </text:list-item>
      </text:list>
      <text:p text:style-name="P799">modificaciones introducidas o que pretenden introducirse respecto de lo planificado.</text:p>
      <text:list text:style-name="LFO42" text:continue-numbering="true">
        <text:list-item>
          <text:p text:style-name="P800">La evaluación de los resultados de los planes y programas.</text:p>
        </text:list-item>
      </text:list>
      <text:p text:style-name="P801">Artículo 27.<text:s/><text:span text:style-name="T802">Información de las obras públicas.</text:span></text:p>
      <text:list text:style-name="LFO43" text:continue-numbering="true">
        <text:list-item>
          <text:p text:style-name="P803">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list-item>
        <text:list-item>
          <text:p text:style-name="P804">Para cada una de las obras públicas a que se refiere el apartado anterior en fase de adjudicación deberá hacerse pública y mantenerse actualizada la siguiente información:</text:p>
        </text:list-item>
      </text:list>
      <text:list text:style-name="LFO49" text:continue-numbering="true">
        <text:list-item>
          <text:p text:style-name="P805">Presupuesto, pliegos y criterios de adjudicación.</text:p>
        </text:list-item>
        <text:list-item>
          <text:p text:style-name="P806">Número de empresas que han concurrido a la licitación.</text:p>
        </text:list-item>
        <text:list-item>
          <text:p text:style-name="P807">Empresa o empresas adjudicatarias.</text:p>
        </text:list-item>
      </text:list>
      <text:p text:style-name="P808">3. Para cada una de las obras públicas a que se refiere el apartado anterior en fase de ejecución, deberá hacerse pública y mantenerse actualizada la siguiente información:</text:p>
      <text:list text:style-name="LFO50" text:continue-numbering="true">
        <text:list-item>
          <text:p text:style-name="P809">Denominación y descripción de la obra.</text:p>
        </text:list-item>
        <text:list-item>
          <text:p text:style-name="P810">Importe de su ejecución, diferenciando el presupuesto inicial de cada una de las<text:s/></text:p>
        </text:list-item>
      </text:list>
      <text:p text:style-name="P811">revisiones posteriores, sean por modificaciones de la obra o por revisión de precios.</text:p>
      <text:list text:style-name="LFO50" text:continue-numbering="true">
        <text:list-item>
          <text:p text:style-name="P812">Administraciones, organismos o entidades que la financian, incluyendo el importe<text:s/></text:p>
        </text:list-item>
      </text:list>
      <text:p text:style-name="P813">que les corresponde.</text:p>
      <text:list text:style-name="LFO50" text:continue-numbering="true">
        <text:list-item>
          <text:p text:style-name="P814">Persona o entidad adjudicataria de la ejecución material.</text:p>
        </text:list-item>
        <text:list-item>
          <text:p text:style-name="P815">Fecha de inicio y conclusión, así como, en su caso, las prórrogas o ampliaciones<text:s/></text:p>
        </text:list-item>
      </text:list>
      <text:p text:style-name="P816">del plazo de ejecución que se hayan concedido.</text:p>
      <text:list text:style-name="LFO50" text:continue-numbering="true">
        <text:list-item>
          <text:p text:style-name="P817">Penalizaciones impuestas por incumplimientos del contratista.</text:p>
        </text:list-item>
        <text:list-item>
          <text:p text:style-name="P818">Administración titular de la obra ejecutada y, en su caso, del mantenimiento<text:s/></text:p>
        </text:list-item>
      </text:list>
      <text:p text:style-name="P819">posterior de la misma.</text:p>
      <text:p text:style-name="P820">Artículo 28.<text:s/><text:span text:style-name="T821">Información de los contratos.</text:span></text:p>
      <text:list text:style-name="LFO37" text:continue-numbering="true">
        <text:list-item>
          <text:p text:style-name="P822">La Administración pública de la Comunidad Autónoma de Canarias, en cuanto a la actividad contractual de sus órganos de contratación y de los organismos y entidades vinculadas o dependientes, publicarán y actualizarán la información siguiente:</text:p>
        </text:list-item>
      </text:list>
      <text:list text:style-name="LFO46" text:continue-numbering="true">
        <text:list-item>
          <text:p text:style-name="P823">La información general de las entidades y órganos de contratación.</text:p>
        </text:list-item>
        <text:list-item>
          <text:p text:style-name="P824">La información sobre los contratos programados, los contratos adjudicados, las licitaciones anuladas y cualquier otra que se considere necesaria o conveniente para la adecuada gestión de la contratación.</text:p>
        </text:list-item>
        <text:list-item>
          <text:p text:style-name="P825">La información sobre las licitaciones en curso, con acceso a la totalidad de las condiciones de ejecución del<text:s/>contrato y, en su caso, la restante documentación complementaria.</text:p>
        </text:list-item>
        <text:list-item>
          <text:p text:style-name="P826">La composición y convocatorias de las mesas de contratación.</text:p>
        </text:list-item>
        <text:list-item>
          <text:p text:style-name="P827">La información sobre preguntas frecuentes y aclaraciones relativas al contenido de los contratos.</text:p>
        </text:list-item>
      </text:list>
      <text:list text:style-name="LFO37" text:continue-numbering="true">
        <text:list-item>
          <text:p text:style-name="P828">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list-item>
      </text:list>
      <text:list text:style-name="LFO48" text:continue-numbering="true">
        <text:list-item>
          <text:p text:style-name="P829">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list-item>
        <text:list-item>
          <text:p text:style-name="P830">Los datos estadísticos sobre el porcentaje en volumen presupuestario de contratos adjudicados a través de cada uno de los procedimientos previstos en la legislación de contratos del sector público.</text:p>
        </text:list-item>
        <text:list-item>
          <text:p text:style-name="P831">El número de contratos menores formalizados, trimestralmente, especificando el importe global de los mismos y el porcentaje que representan respecto de la totalidad de los contratos formalizados.</text:p>
        </text:list-item>
        <text:list-item>
          <text:p text:style-name="P832">Las modificaciones de los contratos formalizados, así como las prórrogas y<text:s/></text:p>
        </text:list-item>
      </text:list>
      <text:p text:style-name="P833">variaciones del plazo de duración o ejecución.</text:p>
      <text:list text:style-name="LFO48" text:continue-numbering="true">
        <text:list-item>
          <text:p text:style-name="P834">Las penalidades impuestas, en su caso, por incumplimiento de los contratistas.</text:p>
        </text:list-item>
        <text:list-item>
          <text:p text:style-name="P835">La relación de contratos resueltos. Específicamente, se harán públicas las<text:s/></text:p>
        </text:list-item>
      </text:list>
      <text:p text:style-name="P836">decisiones de desistimiento y renuncia de los contratos.</text:p>
      <text:list text:style-name="LFO37" text:continue-numbering="true">
        <text:list-item>
          <text:p text:style-name="P837">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list-item>
      </text:list>
      <text:p text:style-name="P838">Artículo 29.<text:s/><text:span text:style-name="T839">Información de los convenios y encomiendas de gestión.</text:span></text:p>
      <text:p text:style-name="P840">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list text:style-name="LFO52" text:continue-numbering="true">
        <text:list-item>
          <text:p text:style-name="P841">Las partes firmantes.</text:p>
        </text:list-item>
        <text:list-item>
          <text:p text:style-name="P842">El objeto, con indicación de las actuaciones o actividades comprometidas y los<text:s/></text:p>
        </text:list-item>
      </text:list>
      <text:p text:style-name="P843">órganos o unidades encargados de la ejecución de las mismas.</text:p>
      <text:list text:style-name="LFO52" text:continue-numbering="true">
        <text:list-item>
          <text:p text:style-name="P844">Financiación, con indicación de las cantidades que corresponden a cada una de<text:s/></text:p>
        </text:list-item>
      </text:list>
      <text:p text:style-name="P845">las partes firmantes.</text:p>
      <text:list text:style-name="LFO52" text:continue-numbering="true">
        <text:list-item>
          <text:p text:style-name="P846">El plazo y condiciones de vigencia.</text:p>
        </text:list-item>
        <text:list-item>
          <text:p text:style-name="P847">El objeto y la fecha de las distintas modificaciones realizadas durante su vigencia.</text:p>
        </text:list-item>
        <text:list-item>
          <text:p text:style-name="P848">El boletín oficial en que fue publicado y el registro en el que está inscrito.</text:p>
        </text:list-item>
      </text:list>
      <text:list text:style-name="LFO47" text:continue-numbering="true">
        <text:list-item>
          <text:p text:style-name="P849">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text:s/>«Boletín Oficial de Canarias», dentro de los veinte días siguientes a su firma.</text:p>
        </text:list-item>
      </text:list>
      <text:p text:style-name="P850">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47" text:continue-numbering="true">
        <text:list-item>
          <text:p text:style-name="P851">Asimismo se hará pública y mantendrá actualizada la relación de encomiendas de gestión efectuadas por la Administración pública de la Comunidad Autónoma de Canarias y de los organismos y entidades vinculadas o dependientes de la misma, incluyendo:</text:p>
        </text:list-item>
      </text:list>
      <text:list text:style-name="LFO53" text:continue-numbering="true">
        <text:list-item>
          <text:p text:style-name="P852">La entidad a la que se realiza la encomienda.</text:p>
        </text:list-item>
        <text:list-item>
          <text:p text:style-name="P853">Número y categorías profesionales de las personas, en<text:s/>su caso, incluidas en cada encomienda, así como el importe total destinado a gastos de personal.</text:p>
        </text:list-item>
        <text:list-item>
          <text:p text:style-name="P854">Medios materiales que la entidad encomendante haya acordado poner a disposición de la encomendada para la realización del trabajo.</text:p>
        </text:list-item>
        <text:list-item>
          <text:p text:style-name="P855">Los motivos que justifican<text:s/>que no se presten los servicios con los medios<text:s/></text:p>
        </text:list-item>
      </text:list>
      <text:p text:style-name="P856">personales con que cuenta el órgano o entidad encomendante.</text:p>
      <text:list text:style-name="LFO53" text:continue-numbering="true">
        <text:list-item>
          <text:p text:style-name="P857">El objeto y el presupuesto de la encomienda.</text:p>
        </text:list-item>
        <text:list-item>
          <text:p text:style-name="P858">Las tarifas o precios fijados.</text:p>
        </text:list-item>
        <text:list-item>
          <text:p text:style-name="P859">Las modificaciones y revisiones del presupuesto y los precios, así como,<text:s/>en su<text:s/></text:p>
        </text:list-item>
      </text:list>
      <text:p text:style-name="P860">caso, la liquidación final de la encomienda.</text:p>
      <text:list text:style-name="LFO53" text:continue-numbering="true">
        <text:list-item>
          <text:p text:style-name="P861">Las subcontrataciones efectuadas en su caso, con indicación del procedimiento<text:s/></text:p>
        </text:list-item>
      </text:list>
      <text:p text:style-name="P862">seguido para ello, la persona o entidad adjudicataria y el importe de la adjudicación.</text:p>
      <text:p text:style-name="P863">Artículo 30.<text:s/><text:span text:style-name="T864">Información sobre conces</text:span><text:span text:style-name="T865">ión de servicios públicos.</text:span></text:p>
      <text:p text:style-name="P866">La Administración pública de la Comunidad Autónoma de Canarias, sin perjuicio de lo previsto en el artículo 28, hará pública y mantendrá actualizada la información sobre los servicios públicos concedidos por la misma y por los organismos públicos y entidades públicas vinculadas o dependientes, incluyendo:</text:p>
      <text:list text:style-name="LFO54" text:continue-numbering="true">
        <text:list-item>
          <text:p text:style-name="P867">El servicio público objeto de la concesión administrativa.</text:p>
        </text:list-item>
        <text:list-item>
          <text:p text:style-name="P868">La identificación del concesionario.</text:p>
        </text:list-item>
        <text:list-item>
          <text:p text:style-name="P869">El plazo de la concesión, régimen de financiación y condiciones de prestación del<text:s/></text:p>
        </text:list-item>
      </text:list>
      <text:p text:style-name="P870">servicio.</text:p>
      <text:p text:style-name="P871">Artículo 31.<text:s/><text:span text:style-name="T872">Información de las ayudas y subvenciones.</text:span></text:p>
      <text:p text:style-name="P873">1. 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p>
      <text:list text:style-name="LFO51" text:continue-numbering="true">
        <text:list-item>
          <text:p text:style-name="P874">Los planes estratégicos de ayudas y subvenciones aprobados.<text:s/>Asimismo, dichos planes deberán ser publicados en el «Boletín Oficial de Canarias», dentro de los veinte días siguientes a su aprobación.</text:p>
        </text:list-item>
        <text:list-item>
          <text:p text:style-name="P875">La relación de las líneas de ayudas o subvenciones que tenga previsto convocar durante el ejercicio presupuestario, con indicación de los importes que se destinen, el objetivo o la finalidad y la descripción de los posibles beneficiarios.</text:p>
        </text:list-item>
        <text:list-item>
          <text:p text:style-name="P876">La relación de ayudas y subvenciones concedidas a lo largo de cada ejercicio, indi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pública.</text:p>
        </text:list-item>
      </text:list>
      <text:p text:style-name="P877">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878">Artículo 32.<text:s/><text:span text:style-name="T879">Información en materia de ordenació</text:span><text:span text:style-name="T880">n del territorio.</text:span></text:p>
      <text:p text:style-name="P881">1. La Administración pública de la Comunidad Autónoma de Canarias viene obligada a hacer pública y mantener actualizada la información siguiente:</text:p>
      <text:p text:style-name="P882">a) Deberá mantener una base de datos actualizada y accesible al público, que contenga 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883">A tal efecto, las entidades locales que aprueben definitivamente un instrumento de ordenación integrado en el sistema de planeamiento de Canarias, deberán remitir a la citada<text:s/>consejería el documento aprobado, diligenciado y en formato digital. Dicha remisión deberá realizarse de forma simultánea a la de la normativa del instrumento para su publicación en el correspondiente diario oficial.</text:p>
      <text:p text:style-name="P884">b) Deberá, asimismo, garantizar el acceso público a toda la información geográfica disponible 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p>
      <text:p text:style-name="P885">Reglamentariamente se precisarán el alcance y contenido de la información a suministrar por esta vía, los efectos jurídicos de su difusión y las obligaciones de actualización de la misma.</text:p>
      <text:p text:style-name="P886">2.<text:s/>La Administración pública de la Comunidad Autónoma de Canarias, respecto de los instrumentos de ordenación cuya formulación y aprobación sea de su competencia, deberá además hacer público a través de la página web correspondiente, el contenido íntegro del<text:s/>expediente, en la forma que se determine en la normativa vigente en materia de ordenación del territorio.</text:p>
      <text:p text:style-name="P887">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888">Artículo 33.<text:s/><text:span text:style-name="T889">Información estadística.</text:span></text:p>
      <text:p text:style-name="P890">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891">En el plazo de un año de la entrada en vigor de esta ley, el Gobierno de Canarias elaborará y publicará un estudio sobre las estadísticas de elaboración propia mínimas para verificar la calidad de los servicios públicos y el desarrollo económico.</text:p>
      <text:p text:style-name="P892"><text:span text:style-name="T893">Sección 3.ª Portal de transparencia</text:span></text:p>
      <text:p text:style-name="P894">Artículo 34.<text:s/><text:span text:style-name="T895">Portal de Transparencia.</text:span></text:p>
      <text:list text:style-name="LFO55" text:continue-numbering="true">
        <text:list-item>
          <text:p text:style-name="P896">Para facilitar el acceso a la información pública de la Administración pública de la Comunidad Autónoma de Canarias, los organismos autónomos, entidades empresariales, agencias, consorcios y demás entidades de Derecho<text:s/>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p>
        </text:list-item>
        <text:list-item>
          <text:p text:style-name="P897">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898">La información incluida en el Portal de Transparencia se recogerá de acuerdo con las prescripciones técnicas y se actualizará de acuerdo con lo que se establezca reglamentariamente por orden del titular del departamento competente en materia de información pública, que deberán adecuarse progresivamente a los principios<text:s/>de accesibilidad, interoperatividad y reutilización.</text:p>
        </text:list-item>
      </text:list>
      <text:p text:style-name="P899">TÍTULO III</text:p>
      <text:p text:style-name="P900"><text:span text:style-name="T901">Derecho de acceso a la información pública</text:span></text:p>
      <text:p text:style-name="P902">CAPÍTULO I<text:s/><text:span text:style-name="T903">Disposiciones generales</text:span></text:p>
      <text:p text:style-name="P904">Artículo 35.<text:s/><text:span text:style-name="T905">Titulares del derecho de acceso.</text:span></text:p>
      <text:p text:style-name="P906">Todas las personas tienen derecho a acceder a la información pública, en los términos previstos en esta ley y en el resto del ordenamiento jurídico.</text:p>
      <text:p text:style-name="P907">Artículo 36.<text:s/><text:span text:style-name="T908">Órganos competentes.</text:span></text:p>
      <text:list text:style-name="LFO56" text:continue-numbering="true">
        <text:list-item>
          <text:p text:style-name="P909">Los reglamentos de organización de la Administración pública de la Comunidad Autónoma de Canarias y de las entidades públicas vinculadas o dependientes determinarán los órganos competentes para la resolución de las solicitudes de acceso a la información.</text:p>
        </text:list-item>
        <text:list-item>
          <text:p text:style-name="P910">En defecto de previsión expresa en los reglamentos de organización, la competencia para la resolución de las solicitudes de acceso corresponderá:</text:p>
        </text:list-item>
      </text:list>
      <text:list text:style-name="LFO57" text:continue-numbering="true">
        <text:list-item>
          <text:p text:style-name="P911">En el ámbito de la Administración pública de la Comunidad Autónoma y de las entidades públicas vinculadas o dependientes de la misma, a los órganos en cuyo poder obre la información solicitada.</text:p>
        </text:list-item>
        <text:list-item>
          <text:p text:style-name="P912">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list-item>
        <text:list-item>
          <text:p text:style-name="P913">En el caso de que se solicite<text:s/>información de las personas físicas y jurídicas que presten servicios públicos o ejerzan potestades administrativas, será competente el órgano que tenga atribuidas las competencias del servicio o de la materia.</text:p>
        </text:list-item>
      </text:list>
      <text:p text:style-name="P914">Artículo 37.<text:s/><text:span text:style-name="T915">Límites al derecho de acceso.</text:span></text:p>
      <text:p text:style-name="P916">1.<text:s/>El derecho de acceso está sujeto a los límites establecidos en la legislación básica del Estado, pudiendo ser limitado cuando acceder a la información suponga un perjuicio para:</text:p>
      <text:list text:style-name="LFO58" text:continue-numbering="true">
        <text:list-item>
          <text:p text:style-name="P917">La seguridad nacional.</text:p>
        </text:list-item>
        <text:list-item>
          <text:p text:style-name="P918">La defensa.</text:p>
        </text:list-item>
        <text:list-item>
          <text:p text:style-name="P919">Las relaciones exteriores.</text:p>
        </text:list-item>
        <text:list-item>
          <text:p text:style-name="P920">La seguridad pública.</text:p>
        </text:list-item>
        <text:list-item>
          <text:p text:style-name="P921">La prevención, investigación y sanción de los ilícitos penales, administrativos o<text:s/></text:p>
        </text:list-item>
      </text:list>
      <text:p text:style-name="P922">disciplinarios.</text:p>
      <text:list text:style-name="LFO58" text:continue-numbering="true">
        <text:list-item>
          <text:p text:style-name="P923">La igualdad de las partes en los procesos judiciales y la tutela judicial efectiva.</text:p>
        </text:list-item>
        <text:list-item>
          <text:p text:style-name="P924">Las funciones administrativas de vigilancia, inspección y control.</text:p>
        </text:list-item>
        <text:list-item>
          <text:p text:style-name="P925">Los intereses económicos y comerciales.</text:p>
        </text:list-item>
        <text:list-item>
          <text:p text:style-name="P926">La política económica y monetaria.</text:p>
        </text:list-item>
        <text:list-item>
          <text:p text:style-name="P927">El secreto profesional y la propiedad intelectual e industrial.</text:p>
        </text:list-item>
        <text:list-item>
          <text:p text:style-name="P928">La garantía de la confidencialidad o el secreto requerido en procesos de toma de<text:s/></text:p>
        </text:list-item>
      </text:list>
      <text:p text:style-name="P929">decisión.</text:p>
      <text:list text:style-name="LFO58" text:continue-numbering="true">
        <text:list-item>
          <text:p text:style-name="P930">La protección del medio<text:s/>ambiente.</text:p>
        </text:list-item>
      </text:list>
      <text:p text:style-name="P931">2. La aplicación de los límites a que se refiere el apartado anterior será justificada y proporcionada a su objeto y finalidad de protección y atenderá a las circunstancias del caso concreto, especialmente a la concurrencia de un interés público<text:s/>o privado superior que justifique el acceso.</text:p>
      <text:p text:style-name="P932">Artículo 38.<text:s/><text:span text:style-name="T933">Protección de datos personales.</text:span></text:p>
      <text:list text:style-name="LFO59" text:continue-numbering="true">
        <text:list-item>
          <text:p text:style-name="P934">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p>
        </text:list-item>
        <text:list-item>
          <text:p text:style-name="P935">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936">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937">Para la realización de la citada ponderación, el órgano tomará particularmente en consideración los criterios establecidos en el artículo 15.3 de la Ley 19/2013, de 9 de diciembre, de transparencia, acceso a la información pública y buen gobierno, así como<text:s/>los criterios de aplicación que puedan adoptarse conforme a lo previsto en la disposición adicional quinta de la misma ley.</text:p>
      <text:list text:style-name="LFO59" text:continue-numbering="true">
        <text:list-item>
          <text:p text:style-name="P938">No será aplicable lo establecido en los apartados anteriores si el acceso se efectúa previa disociación de los datos de carácter personal de modo que se impida la identificación de las personas afectadas.</text:p>
        </text:list-item>
        <text:list-item>
          <text:p text:style-name="P939">La normativa de protección de datos personales será<text:s/>de aplicación al tratamiento posterior de los obtenidos a través del ejercicio del derecho de acceso.</text:p>
        </text:list-item>
      </text:list>
      <text:p text:style-name="P940">Artículo 39.<text:s/><text:span text:style-name="T941">Acceso parcial.</text:span></text:p>
      <text:list text:style-name="LFO60" text:continue-numbering="true">
        <text:list-item>
          <text:p text:style-name="P942">En los casos en que la aplicación de alguno de los límites previstos en los artículos anteriores no afecte a la totalidad de<text:s/>la información, se concederá el acceso parcial previa omisión de la información afectada por el límite salvo que de ello resulte una información distorsionada o que carezca de sentido.</text:p>
        </text:list-item>
        <text:list-item>
          <text:p text:style-name="P943">El solicitante será advertido del carácter parcial del acceso y, siempre que no se ponga en riesgo la garantía de la reserva, se hará notar la parte de la información que ha sido omitida.</text:p>
        </text:list-item>
      </text:list>
      <text:p text:style-name="P944">CAPÍTULO II<text:s/><text:span text:style-name="T945">Procedimiento</text:span></text:p>
      <text:p text:style-name="P946">Artículo 40.<text:s/><text:span text:style-name="T947">Iniciación del procedimiento.</text:span></text:p>
      <text:list text:style-name="LFO61" text:continue-numbering="true">
        <text:list-item>
          <text:p text:style-name="P948">El procedimiento para el ejercicio del derecho de acceso se iniciará<text:s/>con la presentación de la correspondiente solicitud dirigida al órgano o entidad en cuyo poder obre la información solicitada.</text:p>
        </text:list-item>
        <text:list-item>
          <text:p text:style-name="P949">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e la misma, la solicitud se dirigirá al órgano del departamento al que estén vinculadas o adscritas<text:s/>y, en su defecto, al que tenga atribuidas las competencias en el ámbito funcional de los fines, objeto social o ámbito de aquellas entidades.</text:p>
        </text:list-item>
        <text:list-item>
          <text:p text:style-name="P950">En el caso de que se solicite información de las personas físicas y jurídicas que presten servicios públicos o ejerzan potestades administrativas, la solicitud se dirigirá al órgano que tenga atribuidas las competencias del servicio o de la materia.</text:p>
        </text:list-item>
      </text:list>
      <text:p text:style-name="P951">Artículo 41.<text:s/><text:span text:style-name="T952">Solicitud.</text:span></text:p>
      <text:p text:style-name="P953">1. La solicitud podrá presentarse por cualquier medio que permita tener constancia de:</text:p>
      <text:list text:style-name="LFO62" text:continue-numbering="true">
        <text:list-item>
          <text:p text:style-name="P954">La identidad del solicitante.</text:p>
        </text:list-item>
        <text:list-item>
          <text:p text:style-name="P955">La información que se solicita.</text:p>
        </text:list-item>
        <text:list-item>
          <text:p text:style-name="P956">La dirección de contacto, preferentemente electrónica, a efectos de las<text:s/></text:p>
        </text:list-item>
      </text:list>
      <text:p text:style-name="P957">comunicaciones a propósito de la solicitud.</text:p>
      <text:list text:style-name="LFO62" text:continue-numbering="true">
        <text:list-item>
          <text:p text:style-name="P958">En su caso, la modalidad preferida de acceso a la información solicitada.</text:p>
        </text:list-item>
      </text:list>
      <text:list text:style-name="LFO63" text:continue-numbering="true">
        <text:list-item>
          <text:p text:style-name="P959">Cuando la solicitud se formule de forma oral, sea por comparecencia en las unidades administrativas o en las oficinas de información, o mediante comunicación telefónica, la misma será recogida en formato electrónico haciendo constar los extremos señalados en<text:s/>el apartado anterior.</text:p>
        </text:list-item>
        <text:list-item>
          <text:p text:style-name="P960">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p>
        </text:list-item>
        <text:list-item>
          <text:p text:style-name="P961">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962">Artículo 42.<text:s/><text:span text:style-name="T963">Solicitudes imprecisas.</text:span></text:p>
      <text:list text:style-name="LFO64" text:continue-numbering="true">
        <text:list-item>
          <text:p text:style-name="P964">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965">El desistimiento y el archivo de la solicitud se acordará mediante resolución expresa del órgano competente y en ningún caso impedirá la presentación de una nueva solicitud en la que concrete la información demandada.</text:p>
        </text:list-item>
      </text:list>
      <text:p text:style-name="P966">Artículo 43.<text:s/><text:span text:style-name="T967">Inadmisión de solicitudes.</text:span></text:p>
      <text:p text:style-name="P968">1. Se inadmitirán a trámite, mediante resolución motivada, las solicitudes:</text:p>
      <text:list text:style-name="LFO65" text:continue-numbering="true">
        <text:list-item>
          <text:p text:style-name="P969">Que se refieran a información que esté en curso de elaboración o de publicación<text:s/></text:p>
        </text:list-item>
      </text:list>
      <text:p text:style-name="P970">general.</text:p>
      <text:list text:style-name="LFO65" text:continue-numbering="true">
        <text:list-item>
          <text:p text:style-name="P971">Referidas a información que tenga carácter auxiliar o de apoyo como la contenida en notas, borradores, opiniones, resúmenes, comunicaciones e informes internos o entre órganos o entidades administrativas.</text:p>
        </text:list-item>
        <text:list-item>
          <text:p text:style-name="P972">Relativas a información para cuya divulgación sea necesaria una acción previa de reelaboración.</text:p>
        </text:list-item>
        <text:list-item>
          <text:p text:style-name="P973">Dirigidas a un órgano en cuyo poder no obre la información cuando se desconozca<text:s/></text:p>
        </text:list-item>
      </text:list>
      <text:p text:style-name="P974">el competente.</text:p>
      <text:list text:style-name="LFO65" text:continue-numbering="true">
        <text:list-item>
          <text:p text:style-name="P975">Que sean manifiestamente repetitivas o tengan un carácter abusivo no justificado<text:s/></text:p>
        </text:list-item>
      </text:list>
      <text:p text:style-name="P976">con la finalidad de transparencia<text:s/>de esta ley.</text:p>
      <text:list text:style-name="LFO65" text:continue-numbering="true">
        <text:list-item>
          <text:p text:style-name="P977">Que afecten a una pluralidad de personas cuyos datos personales pudieran revelarse con el acceso a la petición, en número tal que no sea posible darles traslado de la solicitud en el tiempo establecido para su resolución.</text:p>
        </text:list-item>
      </text:list>
      <text:p text:style-name="P978">2. En la aplicación<text:s/>de las causas de inadmisión recogidas en el apartado anterior se seguirán las siguientes normas:</text:p>
      <text:list text:style-name="LFO66" text:continue-numbering="true">
        <text:list-item>
          <text:p text:style-name="P979">En las resoluciones de inadmisión porque la información esté en curso de elaboración o publicación general, deberá especificarse el órgano que elabora dicha información y el tiempo previsto para su conclusión.</text:p>
        </text:list-item>
        <text:list-item>
          <text:p text:style-name="P980">No podrá considerarse información de carácter auxiliar o de apoyo los informes<text:s/></text:p>
        </text:list-item>
      </text:list>
      <text:p text:style-name="P981">preceptivos.</text:p>
      <text:list text:style-name="LFO66" text:continue-numbering="true">
        <text:list-item>
          <text:p text:style-name="P982">No podrá considerarse como reelaboración que justifique la inadmisión la<text:s/></text:p>
        </text:list-item>
      </text:list>
      <text:p text:style-name="P983">información que pueda obtenerse mediante un tratamiento informatizado de uso corriente.</text:p>
      <text:p text:style-name="P984">3. La resolución que inadmita la solicitud podrá impugnarse de acuerdo con lo previsto en esta ley.</text:p>
      <text:p text:style-name="P985">Artículo 44.<text:s/><text:span text:style-name="T986">Remisión de la solicitud al órgano competente.</text:span></text:p>
      <text:list text:style-name="LFO67" text:continue-numbering="true">
        <text:list-item>
          <text:p text:style-name="P987">Cuando la solicitud se refiere a información que no obre en poder del órgano a la que se dirige, este la remitirá, en un plazo no superior a cinco días, al competente e informará de esta circunstancia al solicitante.</text:p>
        </text:list-item>
        <text:list-item>
          <text:p text:style-name="P988">Cuando el órgano al que se dirija la solicitud desconozca el que sea competente para resolver sobre el acceso a la documentación solicitada, en la resolución de inadmisión que dicte deberá indicar el órgano que, a su juicio, es competente para conocer de la solicitud.</text:p>
        </text:list-item>
        <text:list-item>
          <text:p text:style-name="P989">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p>
        </text:list-item>
      </text:list>
      <text:p text:style-name="P990">Artículo 45.<text:s/><text:span text:style-name="T991">Audiencia de terceras personas.</text:span></text:p>
      <text:list text:style-name="LFO68" text:continue-numbering="true">
        <text:list-item>
          <text:p text:style-name="P992">Cuando la información solicitada pudiera afectar a derechos o intereses de terceros, debidamente identificados, se les concederá un plazo de quince días para que puedan realizar las alegaciones que estimen oportunas.</text:p>
        </text:list-item>
        <text:list-item>
          <text:p text:style-name="P993">Simultáneamente a la concesión de la audiencia, el solicitante deberá ser informado de esta circunstancia, así como de la suspensión del plazo para dictar resolución hasta que se hayan recibido las alegaciones o haya transcurrido el plazo para su presentación.</text:p>
        </text:list-item>
      </text:list>
      <text:p text:style-name="P994">Artículo 46.<text:s/><text:span text:style-name="T995">Plazo de resolución y sentido del silencio.</text:span></text:p>
      <text:list text:style-name="LFO69" text:continue-numbering="true">
        <text:list-item>
          <text:p text:style-name="P996">Las resoluciones sobre las solicitudes de acceso se adoptarán y notificarán en el plazo máximo de un mes desde su recepción por el órgano competente para resolver. Cuando el volumen o la complejidad de la información solicitada lo justifiquen, el plazo se podrá ampliar por otro mes, informando de esta circunstancia al solicitante.</text:p>
        </text:list-item>
        <text:list-item>
          <text:p text:style-name="P997">Las resoluciones por las que se inadmita a trámite las solicitudes por las causas previstas en las letras a), b), c) y d) del apartado 1 del artículo 43 se adoptarán y notificarán lo antes posible y, en todo caso, en el plazo máximo de diez días hábiles desde su recepción por el órgano competente para resolver.</text:p>
        </text:list-item>
        <text:list-item>
          <text:p text:style-name="P998">Transcurrido el plazo máximo para resolver sin haberse notificado resolución expresa, la solicitud de acceso se entenderá desestimada.</text:p>
        </text:list-item>
      </text:list>
      <text:p text:style-name="P999">Artículo 47.<text:s/><text:span text:style-name="T1000">Resolución.</text:span></text:p>
      <text:list text:style-name="LFO70" text:continue-numbering="true">
        <text:list-item>
          <text:p text:style-name="P1001">La resolución que se adopte podrá inadmitir la solicitud, conceder o denegar el acceso total o parcial y, en su caso, fijar la modalidad de acceso a la información solicitada.</text:p>
        </text:list-item>
        <text:list-item>
          <text:p text:style-name="P1002">Serán motivadas, en todo caso, las resoluciones siguientes:</text:p>
        </text:list-item>
      </text:list>
      <text:list text:style-name="LFO71" text:continue-numbering="true">
        <text:list-item>
          <text:p text:style-name="P1003">Las que inadmitan a trámite las solicitudes.</text:p>
        </text:list-item>
        <text:list-item>
          <text:p text:style-name="P1004">Las que denieguen el acceso.</text:p>
        </text:list-item>
        <text:list-item>
          <text:p text:style-name="P1005">Las que concedan el acceso parcial.</text:p>
        </text:list-item>
        <text:list-item>
          <text:p text:style-name="P1006">Las que concedan el acceso a través de una modalidad distinta a la solicitada.</text:p>
        </text:list-item>
        <text:list-item>
          <text:p text:style-name="P1007">Las que permitan el acceso cuando haya habido oposición de un tercero afectado.</text:p>
        </text:list-item>
      </text:list>
      <text:list text:style-name="LFO72" text:continue-numbering="true">
        <text:list-item>
          <text:p text:style-name="P1008">Cuando la mera indicación de la existencia o no de la información suponga incurrir en alguna de las limitaciones al derecho de acceso, se pondrá de manifiesto que concurre esta circunstancia para desestimar la solicitud.</text:p>
        </text:list-item>
        <text:list-item>
          <text:p text:style-name="P1009">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1010">Las resoluciones que concedan el acceso cuando haya habido oposición de un tercero indicarán expresamente al interesado que el acceso solo tendrá lugar cuando haya transcurrido el plazo al que se refiere el artículo 48.4.</text:p>
        </text:list-item>
        <text:list-item>
          <text:p text:style-name="P1011">Si la información ya ha sido publicada, la resolución podrá limitarse a indicar al solicitante cómo puede acceder a ella.</text:p>
        </text:list-item>
        <text:list-item>
          <text:p text:style-name="P1012">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p>
        </text:list-item>
        <text:list-item>
          <text:p text:style-name="P1013">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1014">Artículo 48.<text:s/><text:span text:style-name="T1015">Acceso a la información.</text:span></text:p>
      <text:list text:style-name="LFO73" text:continue-numbering="true">
        <text:list-item>
          <text:p text:style-name="P1016">El acceso a la información se realizará preferentemente por vía electrónica, salvo cuando no sea posible o el solicitante haya señalado expresamente otro medio. Cuando no pueda darse el acceso en el momento de la<text:s/>notificación de la resolución deberá otorgarse, en cualquier caso, en un plazo no superior a diez días.</text:p>
        </text:list-item>
        <text:list-item>
          <text:p text:style-name="P1017">La información se proporcionará en la modalidad solicitada, a menos que no sea posible, resulte excesivamente gravosa para el sujeto obligado y exista<text:s/>una alternativa más económica y fácilmente accesible para el solicitante.</text:p>
        </text:list-item>
        <text:list-item>
          <text:p text:style-name="P1018">La consulta directa de las fuentes de información, así como el acceso al lugar donde la información está depositada, podrán denegarse cuando las condiciones de seguridad del lugar y<text:s/>de custodia y preservación de los documentos o de los soportes originales de la información no lo permitan.</text:p>
        </text:list-item>
        <text:list-item>
          <text:p text:style-name="P1019">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list-item>
      </text:list>
      <text:p text:style-name="P1020">Artículo 49.<text:s/><text:span text:style-name="T1021">Obtención de copias.</text:span></text:p>
      <text:p text:style-name="P1022">El reconocimiento del derecho de acceso conllevará el de obtener copias de los documentos solicitados, salvo en los supuestos en los que no sea posible realizar la copia en un formato determinado debido a la carencia de equipos apropiados o cuando, por su<text:s/>cantidad o complejidad, conlleve un coste desproporcionado para la Administración, o pueda vulnerar derechos de propiedad intelectual.</text:p>
      <text:p text:style-name="P1023">Artículo 50.<text:s/><text:span text:style-name="T1024">Costes de acceso a la información.</text:span></text:p>
      <text:p text:style-name="P1025">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p>
      <text:p text:style-name="P1026">CAPÍTULO III</text:p>
      <text:p text:style-name="P1027"><text:span text:style-name="T1028">Régimen de impugnación</text:span></text:p>
      <text:p text:style-name="P1029"><text:span text:style-name="T1030">Sección 1.ª Disposi</text:span><text:span text:style-name="T1031">ción general</text:span></text:p>
      <text:p text:style-name="P1032">Artículo 51.<text:s/><text:span text:style-name="T1033">Medios de impugnación.</text:span></text:p>
      <text:list text:style-name="LFO74" text:continue-numbering="true">
        <text:list-item>
          <text:p text:style-name="P1034">Contra la resolución, expresa o presunta, de la solicitud de acceso podrá interponerse reclamación ante el comisionado de Transparencia y Acceso a la Información con carácter potestativo y previo a su impugnación en vía contencioso-administrativa.</text:p>
        </text:list-item>
      </text:list>
      <text:p text:style-name="P1035">De acuerdo con lo establecido en la legislación básica estatal, dicha reclamación tiene la consideración de sustitutiva de los recursos administrativos de conformidad con lo dispuesto en el artículo 107.2 de la Ley<text:s/>30/1992, de 26 de noviembre, de Régimen Jurídico de las Administraciones Públicas y del Procedimiento Administrativo Común.</text:p>
      <text:list text:style-name="LFO74" text:continue-numbering="true">
        <text:list-item>
          <text:p text:style-name="P1036">No obstante lo dispuesto en el apartado anterior, contra las resoluciones dictadas por los órganos previstos en las letras a), b) y<text:s/>c) del artículo 2.2 solo cabrá la interposición de recurso contencioso-administrativo.</text:p>
        </text:list-item>
      </text:list>
      <text:p text:style-name="P1037"><text:span text:style-name="T1038">Sección 2.ª Reclamación ante el comisionado de transparencia y acceso a la información pública</text:span></text:p>
      <text:p text:style-name="P1039">Artículo 52.<text:s/><text:span text:style-name="T1040">Objeto de la reclamación.</text:span></text:p>
      <text:p text:style-name="P1041">La reclamación podrá presentarse contra las resoluciones, expresas o presuntas, de las solicitudes de acceso que se dicten en el ámbito de aplicación de esta ley, con carácter potestativo y previo a la impugnación en vía contencioso-administrativa.</text:p>
      <text:p text:style-name="P1042">Artículo 53.<text:s/><text:span text:style-name="T1043">Forma, plazo y presentación de la reclamación potestativa.</text:span></text:p>
      <text:list text:style-name="LFO75" text:continue-numbering="true">
        <text:list-item>
          <text:p text:style-name="P1044">La reclamación se interpondrá por escrito en el plazo de un mes a contar desde el día siguiente al de la notificación del acto impugnado o desde el día siguiente a aquel en que se produzcan los efectos del silencio administrativo.</text:p>
        </text:list-item>
        <text:list-item>
          <text:p text:style-name="P1045">El escrito de interposición, dirigido al comisionado de Transparencia y Acceso a la Información Pública, deberá contener:</text:p>
        </text:list-item>
      </text:list>
      <text:list text:style-name="LFO76" text:continue-numbering="true">
        <text:list-item>
          <text:p text:style-name="P1046">Identificación de la persona interesada.</text:p>
        </text:list-item>
        <text:list-item>
          <text:p text:style-name="P1047">La indicación de la resolución expresa contra<text:s/>la que se reclama, o de la solicitud que ha sido denegada por silencio administrativo.</text:p>
        </text:list-item>
        <text:list-item>
          <text:p text:style-name="P1048">Los motivos por los que se reclama.</text:p>
        </text:list-item>
        <text:list-item>
          <text:p text:style-name="P1049">La dirección de contacto a la cual puedan dirigirse las comunicaciones a propósito de la reclamación.</text:p>
        </text:list-item>
      </text:list>
      <text:p text:style-name="P1050">3. La reclamación podrá presentarse en el registro del comisionado de Transparencia y Acceso a la Información Pública y en cualquiera de los lugares previstos para la presentación de escritos dirigidos a la Administración pública de la Comunidad Autónoma de Canarias.</text:p>
      <text:p text:style-name="P1051">Artículo 54.<text:s/><text:span text:style-name="T1052">Tramit</text:span><text:span text:style-name="T1053">ación de la reclamación.</text:span></text:p>
      <text:list text:style-name="LFO77" text:continue-numbering="true">
        <text:list-item>
          <text:p text:style-name="P1054">La tramitación de la reclamación se ajustará a la establecida para los recursos administrativos en la Ley 30/1992, de 26 de noviembre, de Régimen Jurídico de las Administraciones Públicas y del Procedimiento Administrativo Común, y<text:s/>a lo establecido en esta ley.</text:p>
        </text:list-item>
        <text:list-item>
          <text:p text:style-name="P1055">Cuando la denegación del acceso a la información se fundamente en la protección de derechos o intereses de terceros se otorgará, previamente a la resolución de la reclamación, trámite de audiencia a las personas que pudieran<text:s/>resultar afectadas para que aleguen lo que a su derecho convenga.</text:p>
        </text:list-item>
      </text:list>
      <text:p text:style-name="P1056">Artículo 55.<text:s/><text:span text:style-name="T1057">Plazo de resolución y sentido del silencio.</text:span></text:p>
      <text:p text:style-name="P1058">La resolución de la reclamación deberá adoptarse y notificarse en el plazo de tres meses desde la fecha de entrada de la misma en el<text:s/>registro del comisionado de Transparencia y Acceso a la Información Pública. Transcurrido dicho plazo la reclamación se entenderá desestimada.</text:p>
      <text:p text:style-name="P1059">Artículo 56.<text:s/><text:span text:style-name="T1060">Contenido y efectos de la resolución.</text:span></text:p>
      <text:list text:style-name="LFO78" text:continue-numbering="true">
        <text:list-item>
          <text:p text:style-name="P1061">La resolución que se adopte por el comisionado de Transparencia y Derecho de Acceso a la Información Pública será en todo caso motivada, y podrá estimar o desestimar, en su totalidad o en parte, la reclamación presentada.</text:p>
        </text:list-item>
        <text:list-item>
          <text:p text:style-name="P1062">Cuando estime la reclamación, la resolución establecerá la información o documentación a la que puede acceder la persona interesada, la modalidad de acceso y, en su caso, el plazo y las condiciones del mismo.</text:p>
        </text:list-item>
      </text:list>
      <text:p text:style-name="P1063">Artículo 57.<text:s/><text:span text:style-name="T1064">Publicación.</text:span></text:p>
      <text:p text:style-name="P1065">Las resoluciones de las reclamaciones adoptadas por el<text:s/>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1066">TÍTULO IV</text:p>
      <text:p text:style-name="P1067"><text:span text:style-name="T1068">Comisionado o comisionada de Transparencia y Acceso a la Información Pública</text:span></text:p>
      <text:p text:style-name="P1069">Artículo 58.<text:s/><text:span text:style-name="T1070">Configuración del comisionado o comisionada de Transparencia y Acceso a la Información Pública.</text:span></text:p>
      <text:list text:style-name="LFO79" text:continue-numbering="true">
        <text:list-item>
          <text:p text:style-name="P1071">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list-item>
        <text:list-item>
          <text:p text:style-name="P1072">El comisionado o comisionada de Transparencia y Acceso a la Información Pública, en ejercicio de sus funciones que le atribuye esta ley y el resto del ordenamiento jurídico, actúa con autonomía y plena independencia.</text:p>
        </text:list-item>
      </text:list>
      <text:p text:style-name="P1073">Artículo 59.<text:s/><text:span text:style-name="T1074">Elección y nombramiento del comisionado o comisionada.</text:span></text:p>
      <text:list text:style-name="LFO80" text:continue-numbering="true">
        <text:list-item>
          <text:p text:style-name="P1075">El comisionado o comisionada de Transparencia y Acceso a la Información Pública será elegido por mayoría de tres quintas partes del Parlamento de Canarias, conforme al procedimiento que se establezca por el mismo, por un período de cinco años no renovable,<text:s/>entre personas de reconocido prestigio y competencia profesional.</text:p>
        </text:list-item>
        <text:list-item>
          <text:p text:style-name="P1076">La persona elegida por el Parlamento será nombrado comisionado o comisionada de Transparencia y Acceso a la Información Pública por decreto del presidente de la Comunidad Autónoma.</text:p>
        </text:list-item>
      </text:list>
      <text:p text:style-name="P1077">Artículo 60.<text:s/><text:span text:style-name="T1078">Incompatibilidades del comisionado o comisionada.</text:span></text:p>
      <text:p text:style-name="P1079">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1080">Artículo 61.<text:s/><text:span text:style-name="T1081">Cese del comisionado o comisionada.</text:span></text:p>
      <text:p text:style-name="P1082">1. El comisionado o comisionada de Transparencia y Acceso a la Información Pública cesará en su cargo por alguna de las causas siguientes:</text:p>
      <text:list text:style-name="LFO81" text:continue-numbering="true">
        <text:list-item>
          <text:p text:style-name="P1083">Expiración del mandato.</text:p>
        </text:list-item>
        <text:list-item>
          <text:p text:style-name="P1084">Renuncia.</text:p>
        </text:list-item>
        <text:list-item>
          <text:p text:style-name="P1085">Muerte o incapacidad permanente para el ejercicio de su función.</text:p>
        </text:list-item>
        <text:list-item>
          <text:p text:style-name="P1086">Condena por delito en virtud de sentencia firme.</text:p>
        </text:list-item>
        <text:list-item>
          <text:p text:style-name="P1087">Incompatibilidad sobrevenida.</text:p>
        </text:list-item>
        <text:list-item>
          <text:p text:style-name="P1088">Incumplimiento grave de las obligaciones propias de su cargo.</text:p>
        </text:list-item>
      </text:list>
      <text:list text:style-name="LFO82" text:continue-numbering="true">
        <text:list-item>
          <text:p text:style-name="P1089">El cese por las causas recogidas en las letras e) y f) del apartado anterior se acordará por mayoría de tres quintas partes del Parlamento de Canarias, previa instrucción del procedimiento que se establezca en las disposiciones de desarrollo de esta ley aprobadas por la Mesa del Parlamento.</text:p>
        </text:list-item>
        <text:list-item>
          <text:p text:style-name="P1090">Declarado el cese del comisionado o comisionada de Transparencia y Acceso a la Información Pública por expiración del mandato, el anterior titular continuará en funciones hasta la toma de posesión de quien sea nombrado como comisionado o comisionada.</text:p>
        </text:list-item>
      </text:list>
      <text:p text:style-name="P1091">Artículo 62.<text:s/><text:span text:style-name="T1092">Organización y funcionamiento.</text:span></text:p>
      <text:list text:style-name="LFO83" text:continue-numbering="true">
        <text:list-item>
          <text:p text:style-name="P1093">La organización y funcionamiento del comisionado o comisionada de Transparencia y Acceso a la Información Pública se regirá por el reglamento aprobado por la Mesa del Parlamento, a propuesta del mismo. Dicho reglamento deberá publicarse en el Boletín Oficial del Parlamento de Canarias y en el «Boletín Oficial de Canarias».</text:p>
        </text:list-item>
        <text:list-item>
          <text:p text:style-name="P1094">Para el ejercicio de las funciones de transparencia y acceso a la información pública, el comisionado o comisionada de Transparencia y Acceso a la Información Pública contará con el apoyo jurídico, técnico y administrativo del Parlamento de Canarias, así como con los medios personales y materiales del mismo que sean necesarios.</text:p>
        </text:list-item>
      </text:list>
      <text:p text:style-name="P1095">Artículo 63.<text:s/><text:span text:style-name="T1096">Funciones del comisionado o comisionada de Transparencia y Acceso a la Información Pública.</text:span></text:p>
      <text:p text:style-name="P1097">1.<text:s/>El comisionado o comisionada de Transparencia y Acceso a la Información Pública ejercerá las siguientes funciones:</text:p>
      <text:list text:style-name="LFO84" text:continue-numbering="true">
        <text:list-item>
          <text:p text:style-name="P1098">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1099">El control del cumplimiento de la obligación de publicar la información que se relaciona en el título II de esta ley por los organismos y entidades relacionadas en los artículos 2.1 y 3 de esta ley.</text:p>
        </text:list-item>
        <text:list-item>
          <text:p text:style-name="P1100">La formulación de recomendaciones de cumplimiento e interpretación uniformes de las obligaciones establecidas en esta ley relativas al derecho de acceso y la transparencia.</text:p>
        </text:list-item>
        <text:list-item>
          <text:p text:style-name="P1101">El asesoramiento en materia de acceso a la información pública y de<text:s/></text:p>
        </text:list-item>
      </text:list>
      <text:p text:style-name="P1102">transparencia.</text:p>
      <text:list text:style-name="LFO84" text:continue-numbering="true">
        <text:list-item>
          <text:p text:style-name="P1103">La evaluación del grado de aplicación y cumplimiento de esta ley.</text:p>
        </text:list-item>
        <text:list-item>
          <text:p text:style-name="P1104">Las demás que se le atribuyan en esta ley y en el ordenamiento jurídico.</text:p>
        </text:list-item>
      </text:list>
      <text:p text:style-name="P1105">2. 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 entidades relacionadas en el artículo 2.1, en las letras c) y d) del artículo 2.2 y en el artículo 3 de esta ley.</text:p>
      <text:p text:style-name="P1106">Artículo 64.<text:s/><text:span text:style-name="T1107">Colaboración con el comisionado o comisionada de Transparencia y Acceso</text:span><text:span text:style-name="T1108"><text:s/>a la Información Pública.</text:span></text:p>
      <text:p text:style-name="P1109">La Administración pública de la Comunidad Autónoma y los demás organismos y entidades que se relacionan en el artículo 2.1, en las letras c) y d) del artículo 2.2 y en el artículo 3 de esta ley deberán facilitarle al comisionado<text:s/>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1110">Artículo 65.<text:s/><text:span text:style-name="T1111">Informes del comisionado o comisionada de Transparencia y Acceso a la Información Pública.</text:span></text:p>
      <text:p text:style-name="P1112">1. El comisionado o comisionada de Transparencia y Acceso a la Información Pública elaborará anualmente un informe sobre el grado de aplicación y cumplimiento de esta ley, en el que deberá recoger:</text:p>
      <text:list text:style-name="LFO85" text:continue-numbering="true">
        <text:list-item>
          <text:p text:style-name="P1113">Las denegaciones de solicitudes de acceso a la información acordadas por las entidades y organismos incluidos en el ámbito de aplicación de esta ley y los motivos en que se han fundado.</text:p>
        </text:list-item>
        <text:list-item>
          <text:p text:style-name="P1114">Las reclamaciones presentadas contra las denegaciones de solicitudes de acceso a la información, expresando su número, los motivos de la reclamación y los acuerdos adoptados en las mismas por el comisionado o comisionada.</text:p>
        </text:list-item>
        <text:list-item>
          <text:p text:style-name="P1115">Los incumplimientos de la obligación de hacer pública la información relacionada<text:s/></text:p>
        </text:list-item>
      </text:list>
      <text:p text:style-name="P1116">en el título II de esta ley y los requerimientos formulados para su subsanación.</text:p>
      <text:list text:style-name="LFO85" text:continue-numbering="true">
        <text:list-item>
          <text:p text:style-name="P1117">Los procedimientos disciplinarios y sancionadores incoados y resueltos por la<text:s/></text:p>
        </text:list-item>
      </text:list>
      <text:p text:style-name="P1118">comisión de las infracciones previstas en esta ley.</text:p>
      <text:list text:style-name="LFO85" text:continue-numbering="true">
        <text:list-item>
          <text:p text:style-name="P1119">Las recomendaciones emitidas relativas al cumplimiento e interpretación de la ley<text:s/></text:p>
        </text:list-item>
      </text:list>
      <text:p text:style-name="P1120">del derecho de acceso a la información pública y de transparencia administrativa.</text:p>
      <text:list text:style-name="LFO85" text:continue-numbering="true">
        <text:list-item>
          <text:p text:style-name="P1121">La actividad de asesoramiento realizada en materia de acceso a la información<text:s/></text:p>
        </text:list-item>
      </text:list>
      <text:p text:style-name="P1122">pública y de transparencia administrativa.</text:p>
      <text:list text:style-name="LFO85" text:continue-numbering="true">
        <text:list-item>
          <text:p text:style-name="P1123">La evaluación del grado de aplicación y cumplimiento de esta ley.</text:p>
        </text:list-item>
        <text:list-item>
          <text:p text:style-name="P1124">Los demás datos, hechos o consideraciones que estime pertinentes el comisionado o comisionada y, específicamente, la designación de los órganos y autoridades que no han dado cumplimiento a las obligaciones establecidas en esta ley.</text:p>
        </text:list-item>
      </text:list>
      <text:p text:style-name="P1125">2. El informe anual se presentará al Parlamento dentro del primer trimestre del ejercicio siguiente al que se refiera y se hará público en el Portal de Transparencia.</text:p>
      <text:p text:style-name="P1126">TÍTULO V<text:s/><text:span text:style-name="T1127">Infracciones y sanciones</text:span></text:p>
      <text:p text:style-name="P1128">Artículo 66.<text:s/><text:span text:style-name="T1129">Régimen.</text:span></text:p>
      <text:list text:style-name="LFO86" text:continue-numbering="true">
        <text:list-item>
          <text:p text:style-name="P1130">El incumplimiento de las obligaciones establecidas en la presente ley se sancionará conforme a lo previsto en este título, sin perjuicio de otras responsabilidades que pudieran concurrir.</text:p>
        </text:list-item>
        <text:list-item>
          <text:p text:style-name="P1131">La potestad sancionadora respecto de las infracciones tipificadas en esta ley se ejercerá de conformidad con lo dispuesto en este título y en la normativa en materia de régimen jurídico de las administraciones públicas y del procedimiento administrativo sancionador.</text:p>
        </text:list-item>
        <text:list-item>
          <text:p text:style-name="P1132">La prescripción de las infracciones y sanciones previstas en esta ley se regirán por lo establecido en la normativa en materia de régimen jurídico de las administraciones públicas y del procedimiento administrativo sancionador.</text:p>
        </text:list-item>
      </text:list>
      <text:p text:style-name="P1133">Artículo 67.<text:s/><text:span text:style-name="T1134">Responsables.</text:span></text:p>
      <text:list text:style-name="LFO87" text:continue-numbering="true">
        <text:list-item>
          <text:p text:style-name="P1135">Son responsables de las infracciones, aun a título de simple inobservancia, las personas físicas o jurídicas, cualquiera que sea su naturaleza, que realicen las acciones u omisiones tipificadas en la presente ley.</text:p>
        </text:list-item>
        <text:list-item>
          <text:p text:style-name="P1136">En particular, son responsables:</text:p>
        </text:list-item>
      </text:list>
      <text:p text:style-name="P1137">a) De las<text:s/>infracciones disciplinarias previstas en el artículo 68:</text:p>
      <text:list text:style-name="LFO88" text:continue-numbering="true">
        <text:list-item>
          <text:p text:style-name="P1138">Las personas que tengan la consideración de alto cargo de acuerdo con lo establecido en el artículo 2 de la Ley 3/1997, de 8 de mayo, de Incompatibilidades de los miembros del Gobierno y altos cargos de la Administración pública de la Comunidad Autónoma de Canarias.</text:p>
        </text:list-item>
        <text:list-item>
          <text:p text:style-name="P1139">El personal al servicio de la Administración pública de la Comunidad Autónoma de Canarias y de las entidades y organismos recogidos en el artículo 2.1.</text:p>
        </text:list-item>
      </text:list>
      <text:p text:style-name="P1140">b) De las infracciones administrativas recogidas en el artículo 69:</text:p>
      <text:list text:style-name="LFO89" text:continue-numbering="true">
        <text:list-item>
          <text:p text:style-name="P1141">Las entidades privadas a las que se refiere el artículo 3.</text:p>
        </text:list-item>
        <text:list-item>
          <text:p text:style-name="P1142">Las personas físicas o jurídicas a las que se refiere el artículo 4.</text:p>
        </text:list-item>
      </text:list>
      <text:p text:style-name="P1143">Artículo 68.<text:s/><text:span text:style-name="T1144">Infracciones y sanciones disciplinarias.</text:span></text:p>
      <text:p text:style-name="P1145">1.<text:s/>Son infracciones disciplinarias de las personas que tengan la consideración de alto cargo y personal al servicio de las entidades incluidas en el ámbito de aplicación de la presente ley las que se relacionan a continuación:</text:p>
      <text:p text:style-name="P1146">A) De las personas que tengan la<text:s/>consideración de alto cargo:</text:p>
      <text:p text:style-name="P1147">1) Infracciones muy graves:</text:p>
      <text:list text:style-name="LFO90" text:continue-numbering="true">
        <text:list-item>
          <text:p text:style-name="P1148">El incumplimiento de la obligación de publicar la información que se relaciona en el título II de esta ley cuando se haya desatendido más de tres veces, en un período de dos años, el requerimiento expreso del comisionado de Transparencia y Acceso a la Información Pública.</text:p>
        </text:list-item>
        <text:list-item>
          <text:p text:style-name="P1149">El incumplimiento reiterado más de tres veces, en un período de dos años, de las resoluciones dictadas en materia de acceso por el comisionado de Transparencia y Acceso a la Información Pública en las reclamaciones que se le hayan presentado.</text:p>
        </text:list-item>
      </text:list>
      <text:p text:style-name="P1150">2) Infracciones graves:</text:p>
      <text:list text:style-name="LFO91" text:continue-numbering="true">
        <text:list-item>
          <text:p text:style-name="P1151">El incumplimiento reiterado de la obligación de publicar la información que se relaciona en el título II de esta ley.</text:p>
        </text:list-item>
        <text:list-item>
          <text:p text:style-name="P1152">El incumplimiento reiterado de las resoluciones dictadas en materia de acceso por el comisionado de Transparencia y Acceso a la Información Pública en las reclamaciones que se le hayan presentado.</text:p>
        </text:list-item>
        <text:list-item>
          <text:p text:style-name="P1153">El incumplimiento reiterado de la obligación de resolver en plazo las solicitudes<text:s/></text:p>
        </text:list-item>
      </text:list>
      <text:p text:style-name="P1154">de acceso a la información pública.</text:p>
      <text:list text:style-name="LFO91" text:continue-numbering="true">
        <text:list-item>
          <text:p text:style-name="P1155">La negativa reiterada a facilitar la información solicitada por el comisionado de Transparencia y Acceso a la Información Pública o a la colaboración requerida para el desarrollo de sus funciones.</text:p>
        </text:list-item>
        <text:list-item>
          <text:p text:style-name="P1156">Publicar o suministrar la información incumpliendo las exigencias derivadas del<text:s/></text:p>
        </text:list-item>
      </text:list>
      <text:p text:style-name="P1157">principio de veracidad de acuerdo con lo establecido en el artículo 6 de esta ley.</text:p>
      <text:p text:style-name="P1158">3) Infracciones leves:</text:p>
      <text:list text:style-name="LFO92" text:continue-numbering="true">
        <text:list-item>
          <text:p text:style-name="P1159">El incumplimiento de la obligación de publicar la información que se relaciona en<text:s/></text:p>
        </text:list-item>
      </text:list>
      <text:p text:style-name="P1160">el título II de esta ley.</text:p>
      <text:list text:style-name="LFO92" text:continue-numbering="true">
        <text:list-item>
          <text:p text:style-name="P1161">El incumplimiento injustificado de la obligación de resolver en plazo<text:s/>la solicitud de<text:s/></text:p>
        </text:list-item>
      </text:list>
      <text:p text:style-name="P1162">acceso a la información pública.</text:p>
      <text:p text:style-name="P1163">B) Del personal al servicio de las entidades y organismos relacionados en el artículo 2 de esta ley:</text:p>
      <text:p text:style-name="P1164">Las infracciones muy graves, graves y leves contempladas en la respectiva normativa aplicable al personal, de acuerdo con el régimen funcionarial, estatutario o laboral a que esté sujeto el mismo.</text:p>
      <text:p text:style-name="P1165">2. Por la comisión de las infracciones disciplinarias previstas en el apartado anterior podrán imponerse las siguientes sanciones:</text:p>
      <text:p text:style-name="P1166">A) De las personas que tengan la consideración de alto cargo:</text:p>
      <text:list text:style-name="LFO93" text:continue-numbering="true">
        <text:list-item>
          <text:p text:style-name="P1167">Las infracciones leves serán sancionadas con amonestación.</text:p>
        </text:list-item>
        <text:list-item>
          <text:p text:style-name="P1168">Las infracciones graves serán sancionadas con la declaración de incumplimiento<text:s/></text:p>
        </text:list-item>
      </text:list>
      <text:p text:style-name="P1169">de la ley y publicación en el «Boletín Oficial de Canarias».</text:p>
      <text:list text:style-name="LFO93" text:continue-numbering="true">
        <text:list-item>
          <text:p text:style-name="P1170">Las infracciones muy graves serán sancionadas con la declaración de incumplimiento de la ley, su publicación en el «Boletín Oficial de Canarias», cese en el cargo e imposibilidad de ser nombrado como alto cargo por un periodo de hasta tres años.</text:p>
        </text:list-item>
      </text:list>
      <text:p text:style-name="P1171">B) Del personal al servicio de las entidades y organismos relacionados en el artículo 2 de esta ley:</text:p>
      <text:p text:style-name="P1172">Las sanciones previstas en la respectiva normativa aplicable al personal, de acuerdo con el régimen funcionarial, estatutario o laboral a que esté sujeto el mismo.</text:p>
      <text:p text:style-name="P1173">Artículo 69.–Infracciones y sanciones administrativas.</text:p>
      <text:p text:style-name="P1174">1. Son infracciones administrativas las siguientes:</text:p>
      <text:p text:style-name="P1175">A) De las entidades privadas a las que se refiere el artículo 3 de esta ley:</text:p>
      <text:p text:style-name="P1176">1) Infracciones muy graves:</text:p>
      <text:list text:style-name="LFO94" text:continue-numbering="true">
        <text:list-item>
          <text:p text:style-name="P1177">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ción Pública.</text:p>
        </text:list-item>
        <text:list-item>
          <text:p text:style-name="P1178">La reincidencia en la comisión de faltas graves. Se entenderá por reincidencia la comisión en el término de un año de más de una infracción de la misma naturaleza cuando así haya sido declarado por resolución firme.</text:p>
        </text:list-item>
      </text:list>
      <text:p text:style-name="P1179">2) Infracciones graves:</text:p>
      <text:list text:style-name="LFO95" text:continue-numbering="true">
        <text:list-item>
          <text:p text:style-name="P1180">El incumplimiento reiterado de la obligación de publicar la información que les sea<text:s/></text:p>
        </text:list-item>
      </text:list>
      <text:p text:style-name="P1181">exigible de la que se relaciona en el título II de esta ley.</text:p>
      <text:list text:style-name="LFO95" text:continue-numbering="true">
        <text:list-item>
          <text:p text:style-name="P1182">La publicación de la información incumpliendo las exigencias derivadas del<text:s/></text:p>
        </text:list-item>
      </text:list>
      <text:p text:style-name="P1183">principio de veracidad de acuerdo con lo establecido en el artículo 6 de esta ley.</text:p>
      <text:list text:style-name="LFO95" text:continue-numbering="true">
        <text:list-item>
          <text:p text:style-name="P1184">La reincidencia en la comisión de faltas leves. Se entenderá por reincidencia la comisión en el término de un año de más de una infracción de la misma naturaleza cuando así<text:s/>haya sido declarado por resolución firme.</text:p>
        </text:list-item>
      </text:list>
      <text:p text:style-name="P1185">3) Infracción leve: El incumplimiento de la obligación de publicar la información que les sea exigible de la que se relaciona en el título II de esta ley cuando no constituya infracción grave o muy grave.</text:p>
      <text:p text:style-name="P1186">B) De las<text:s/>personas físicas o jurídicas a las que se refiere el artículo 4 de esta ley:</text:p>
      <text:p text:style-name="P1187">1) Infracciones muy graves:</text:p>
      <text:list text:style-name="LFO96" text:continue-numbering="true">
        <text:list-item>
          <text:p text:style-name="P1188">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p>
        </text:list-item>
        <text:list-item>
          <text:p text:style-name="P1189">La reincidencia en la comisión de faltas graves. Se entenderá por reincidencia la comisión en<text:s/>el término de un año de más de una infracción de la misma naturaleza cuando así haya sido declarado por resolución firme.</text:p>
        </text:list-item>
      </text:list>
      <text:p text:style-name="P1190">2) Infracciones graves:</text:p>
      <text:list text:style-name="LFO97" text:continue-numbering="true">
        <text:list-item>
          <text:p text:style-name="P1191">La falta de contestación al requerimiento de información.</text:p>
        </text:list-item>
        <text:list-item>
          <text:p text:style-name="P1192">Suministrar la información incumpliendo las exigencias derivadas del principio de<text:s/></text:p>
        </text:list-item>
      </text:list>
      <text:p text:style-name="P1193">veracidad de acuerdo con lo establecido en el artículo 6 de esta ley.</text:p>
      <text:list text:style-name="LFO97" text:continue-numbering="true">
        <text:list-item>
          <text:p text:style-name="P1194">La reincidencia en la comisión de faltas leves. Se entenderá por reincidencia la comisión en el término de un año de más de una infracción de la misma naturaleza cuando así haya sido declarado por resolución firme.</text:p>
        </text:list-item>
      </text:list>
      <text:p text:style-name="P1195">3) Infracciones leves:</text:p>
      <text:list text:style-name="LFO98" text:continue-numbering="true">
        <text:list-item>
          <text:p text:style-name="P1196">El retraso injustificado en el suministro de la información.</text:p>
        </text:list-item>
        <text:list-item>
          <text:p text:style-name="P1197">El suministro parcial o en condiciones distintas de las reclamadas.</text:p>
        </text:list-item>
      </text:list>
      <text:p text:style-name="P1198">2.<text:s/>Por la comisión de las infracciones previstas en el apartado anterior podrán imponerse las siguientes sanciones:</text:p>
      <text:list text:style-name="LFO99" text:continue-numbering="true">
        <text:list-item>
          <text:p text:style-name="P1199">Las infracciones leves serán sancionadas: amonestación o multa comprendida<text:s/></text:p>
        </text:list-item>
      </text:list>
      <text:p text:style-name="P1200">entre 200 y 5.000 euros.</text:p>
      <text:list text:style-name="LFO99" text:continue-numbering="true">
        <text:list-item>
          <text:p text:style-name="P1201">Las infracciones graves serán sancionadas:<text:s/>multa comprendida entre 5.001<text:s/></text:p>
        </text:list-item>
      </text:list>
      <text:p text:style-name="P1202">y 30.000 euros.</text:p>
      <text:p text:style-name="P1203">c) Las infracciones muy graves serán sancionadas: multa comprendida entre 30.001<text:s/></text:p>
      <text:p text:style-name="P1204">y 300.000 euros.</text:p>
      <text:p text:style-name="P1205">d) Las infracciones graves y muy graves podrán conllevar como sanción accesoria el reintegro total o parcial<text:s/>de la ayuda o subvención públicas concedidas o, en su caso, la resolución del contrato, concierto o vínculo establecido. Para la imposición y graduación de estas sanciones accesorias, se atenderá a la gravedad de los hechos y su repercusión, de acuerdo con<text:s/>el principio de proporcionalidad.</text:p>
      <text:p text:style-name="P1206">Artículo 70.<text:s/><text:span text:style-name="T1207">Procedimientos.</text:span></text:p>
      <text:list text:style-name="LFO104" text:continue-numbering="true">
        <text:list-item>
          <text:p text:style-name="P1208">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p>
        </text:list-item>
        <text:list-item>
          <text:p text:style-name="P1209">El procedimiento para el ejercicio de la potestad disciplinaria prevista en esta ley, cuando el presunto responsable sea una persona que tenga la consideración de alto cargo, se ajustará al establecido por la normativa de incompatibilidades de los miembros del Gobierno y altos cargos de la Administración pública de la Comunidad Autónoma.</text:p>
        </text:list-item>
      </text:list>
      <text:p text:style-name="P1210">Cuando el presunto responsable tenga la condición de personal al servicio de la Administración pública de la Comunidad Autónoma el procedimiento se ajustará al establecido para el personal funcionario, estatutario o laboral que resulte de aplicación en cada caso.</text:p>
      <text:list text:style-name="LFO104" text:continue-numbering="true">
        <text:list-item>
          <text:p text:style-name="P1211">El procedimiento para el ejercicio de la potestad sancionadora por las infracciones previstas en el artículo 69 de esta ley se ajustará al establecido en la legislación básica de procedimiento administrativo.</text:p>
        </text:list-item>
      </text:list>
      <text:p text:style-name="P1212">Artículo 71.<text:s/><text:span text:style-name="T1213">Órganos competentes.</text:span></text:p>
      <text:list text:style-name="LFO100" text:continue-numbering="true">
        <text:list-item>
          <text:p text:style-name="P1214">Son órganos competentes para la iniciación y resolución de los procedimientos disciplinarios:</text:p>
        </text:list-item>
      </text:list>
      <text:list text:style-name="LFO103" text:continue-numbering="true">
        <text:list-item>
          <text:p text:style-name="P1215">El Gobierno, cuando el responsable tenga la consideración de alto cargo.</text:p>
        </text:list-item>
        <text:list-item>
          <text:p text:style-name="P1216">El establecido en la normativa aplicable en cada caso cuando se trata del personal al servicio de las<text:s/>entidades y organismos incluidos en el ámbito de aplicación de la presente ley.</text:p>
        </text:list-item>
      </text:list>
      <text:list text:style-name="LFO100" text:continue-numbering="true">
        <text:list-item>
          <text:p text:style-name="P1217">Son órganos competentes para la iniciación y resolución de los procedimientos sancionadores por las infracciones previstas en el artículo 69 de esta ley:</text:p>
        </text:list-item>
      </text:list>
      <text:list text:style-name="LFO102" text:continue-numbering="true">
        <text:list-item>
          <text:p text:style-name="P1218">Cuando el responsable<text:s/>sea una entidad de las relacionadas en el artículo 3, el titular del departamento que otorga la subvención o ayuda pública, o el competente en la materia a la que se refiera el concierto.</text:p>
        </text:list-item>
      </text:list>
      <text:p text:style-name="P1219">Cuando las subvenciones o ayudas públicas procedan de distintos departamentos será competente el titular del departamento que haya otorgado la de mayor cuantía.</text:p>
      <text:list text:style-name="LFO102" text:continue-numbering="true">
        <text:list-item>
          <text:p text:style-name="P1220">Cuando el responsable sea una persona física o jurídica a las que se refiere el artículo 4, el órgano que tenga atribuidas las competencias del servicio o de la materia al que deba suministrar la información.</text:p>
        </text:list-item>
      </text:list>
      <text:p text:style-name="P1221">Artículo 72.<text:s/><text:span text:style-name="T1222">Publicidad de las sanciones.</text:span></text:p>
      <text:p text:style-name="P1223">Las sanciones que se impongan por la comisión de infracciones muy graves y graves previstas en esta 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p>
      <text:p text:style-name="P1224">Disposición adicional<text:s/>primera.<text:s/><text:span text:style-name="T1225">Regulaciones especiales del derecho de acceso.</text:span></text:p>
      <text:list text:style-name="LFO101" text:continue-numbering="true">
        <text:list-item>
          <text:p text:style-name="P1226">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1227">Se regirán por su normativa específica, y por esta ley con carácter supletorio, aquellas materias que prevean un régimen más amplio de publicidad de la información o tengan previsto un régimen jurídico específico de acceso a la información.</text:p>
        </text:list-item>
        <text:list-item>
          <text:p text:style-name="P1228">Específicamente, esta ley será de aplicación, en lo no previsto en sus respectivas normas reguladoras, al acceso a la información ambiental y a la destinada a la reutilización.</text:p>
        </text:list-item>
      </text:list>
      <text:p text:style-name="P1229">Disposición adicional segunda.<text:s/><text:span text:style-name="T1230">Tramitación telemática del derecho de acceso a la información pública.</text:span></text:p>
      <text:p text:style-name="P1231">La Administración pública de la Comunidad Autónoma de Canarias incluirá entre sus procedimientos telemáticos los relativos a la resolución de solicitudes de información pública.</text:p>
      <text:p text:style-name="P1232">Disposición adicional tercera.<text:s/><text:span text:style-name="T1233">Adopción de medidas para la ejecución de la ley.</text:span></text:p>
      <text:p text:style-name="P1234">El Gobierno de Canarias y la consejería competente en materia de información pública adoptarán, de acuerdo con las disponibilidades presupuestarias, las medidas que sean precisas para<text:s/>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p>
      <text:p text:style-name="P1235">Disposición adicional cuarta.<text:s/><text:span text:style-name="T1236">Transparencia y acceso a la información del Parlamento de Canarias.</text:span></text:p>
      <text:list text:style-name="LFO105" text:continue-numbering="true">
        <text:list-item>
          <text:p text:style-name="P1237">La actividad del Parlamento de Canarias sujeta al Derecho Administrativo se regirá por la legis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ficas necesarias para ajustar, de acuerdo con sus peculiaridades, su actividad a la legislación básica mencionada y a los principios que informan esta ley.</text:p>
        </text:list-item>
        <text:list-item>
          <text:p text:style-name="P1238">La actividad del Parlamento de Canarias no sujeta a Derecho Administrativo se ajustará a las exigencias derivadas del principio de transparencia en los términos y con el alcance que prevea el Reglamento de la Cámara y las disposiciones que lo desarrollen.</text:p>
        </text:list-item>
      </text:list>
      <text:p text:style-name="P1239">Disposición adicional quinta.<text:s/><text:span text:style-name="T1240">Transparencia y acceso a la información del Diputado del Común, la<text:s/></text:span><text:span text:style-name="T1241">Audiencia de Cuentas de Canarias y el Consejo Consultivo de Canarias.</text:span></text:p>
      <text:list text:style-name="LFO106" text:continue-numbering="true">
        <text:list-item>
          <text:p text:style-name="P1242">En la actividad sujeta al Derecho Administrativo el Diputado del Común, la Audiencia de Cuentas de Canarias y el Consejo Consultivo de Canarias se ajustarán a lo establecido en la presente ley.</text:p>
        </text:list-item>
        <text:list-item>
          <text:p text:style-name="P1243">Son órganos competentes en materia de información pública y para la resolución de las solicitudes de acceso a la información del Diputado del Común, de la Audiencia de Cuentas de Canarias y del Consejo Consultivo de Canarias, los que se establezcan<text:s/>en las respectivas normas reguladoras de su organización.</text:p>
        </text:list-item>
      </text:list>
      <text:p text:style-name="P1244">Disposición adicional sexta.<text:s/><text:span text:style-name="T1245">Información de las universidades públicas canarias.</text:span></text:p>
      <text:p text:style-name="P1246">La información de las universidades públicas canarias sujeta a publicidad conforme a lo establecido en el título II<text:s/>de esta ley se hará pública en las páginas web de dichas universidades.</text:p>
      <text:p text:style-name="P1247">Disposición adicional séptima.<text:s/><text:span text:style-name="T1248">Normas aplicables a las entidades insulares y municipales.</text:span></text:p>
      <text:list text:style-name="LFO107" text:continue-numbering="true">
        <text:list-item>
          <text:p text:style-name="P1249">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p>
        </text:list-item>
        <text:list-item>
          <text:p text:style-name="P1250">Corresponde al comisionado de Transparencia y Acceso a la Información Pública la resolución de las reclamaciones que se interpongan contra los actos expresos o presuntos resolutorios de las solicitudes de acceso a la información de los<text:s/>cabildos insulares y ayuntamientos de la Comunidad Autónoma, y de las entidades vinculadas o dependientes de los mismos.</text:p>
        </text:list-item>
      </text:list>
      <text:p text:style-name="P1251">Disposición adicional octava.<text:s/><text:span text:style-name="T1252">Plan de Formación del personal del sector público.</text:span></text:p>
      <text:p text:style-name="P1253">El Instituto Canario de 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p>
      <text:p text:style-name="P1254">Disposición adicional novena.<text:s/><text:span text:style-name="T1255">Formación, divulgación y difusión institucional.</text:span></text:p>
      <text:p text:style-name="P1256">La consejería competente en materia de información pública llevará a efecto actividades<text:s/>de formación, divulgación y difusión institucional con el objeto de facilitar el conocimiento por la ciudadanía de la información que resulta accesible y de los cauces disponibles para poder acceder a ella, así como del ejercicio del derecho de acceso a la<text:s/>información pública.</text:p>
      <text:p text:style-name="P1257">Disposición adicional décima.<text:s/><text:span text:style-name="T1258">Corporaciones de Derecho Público.</text:span></text:p>
      <text:p text:style-name="P1259">Para el cumplimiento de las obligaciones previstas en el título II de esta ley las corporaciones de Derecho Público podrán celebrar convenios de colaboración con la Administración pública de la Comunidad Autónoma de Canarias.</text:p>
      <text:p text:style-name="P1260">Disposición transitoria primera.<text:s/><text:span text:style-name="T1261">Solicitudes de acceso en trámite.</text:span></text:p>
      <text:p text:style-name="P1262">Las solicitudes de acceso a la información presentadas con anterioridad a la entrada en vigor de la presente ley continuarán su tramitación con arreglo a la normativa aplicable en el momento de su presentación.</text:p>
      <text:p text:style-name="P1263">Disposición transitoria segunda.<text:s/><text:span text:style-name="T1264">Obligaciones de las personas y entidades relacionadas en los artículos 3 y 4 de la ley.</text:span></text:p>
      <text:p text:style-name="P1265">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1266">Disposición derogatoria única.<text:s/><text:span text:style-name="T1267">Derogación</text:span><text:span text:style-name="T1268"><text:s/>normativa.</text:span></text:p>
      <text:p text:style-name="P1269">Quedan derogadas cuantas disposiciones de igual o inferior rango se opongan a lo establecido en la presente ley.</text:p>
      <text:p text:style-name="P1270">Disposición <text:s/>final primera.<text:s/><text:span text:style-name="T1288">Modificación de la Ley de incompatibilidades de los miembros del Gobierno y altos cargos de la Administración pública de la Comunidad Autónoma de Canarias.</text:span></text:p>
      <text:p text:style-name="P1289">Se añade un apartado 5 al artículo 9 de la Ley 3/1997, de 8 de mayo, de incompatibilidades de los miembros del Gobierno y altos cargos de la Administración pública de la Comunidad Autónoma de Canarias, con el contenido siguiente:</text:p>
      <text:p text:style-name="P1290">«5.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1291">Disposición <text:s/>final segunda.<text:s/><text:span text:style-name="T1292">Habilitación para el desarrollo.</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http://www.boe.es</text:span><text:span text:style-name="T1301"><text:s/></text:span></text:p>
          </table:table-cell>
          <table:table-cell table:style-name="TableCell1302">
            <text:p text:style-name="P1303"><text:span text:style-name="T1304">BOLETÍN OFICIAL DEL ESTADO<text:s/></text:span></text:p>
          </table:table-cell>
          <table:table-cell table:style-name="TableCell1305">
            <text:p text:style-name="P1306"><text:span text:style-name="T1307">D. L.: M-1/1958 - ISSN: 0212-033X</text:span></text:p>
          </table:table-cell>
        </table:table-row>
      </table:table>
      <text:list text:style-name="LFO108" text:continue-numbering="true">
        <text:list-item>
          <text:p text:style-name="P1308"><text:span text:style-name="T1309"><draw:custom-shape svg:width="1.31762in" svg:height="0.12154in" draw:id="id25" draw:style-name="a25" draw:transform="translate(-0.65881in -0.06077in) rotate(-4.71239) translate(7.89542in 10.16796in)" draw:name="Group 44828"><svg:title/><svg:desc/><text:p text:style-name="P1310"><text:span text:style-name="T1311">cve: BOE-A-2015-1114</text:span></text:p><draw:enhanced-geometry draw:type="non-primitive" svg:viewBox="0 0 21600 21600" draw:enhanced-path="M 0 0 L 21600 0 21600 21600 0 21600 Z N"/></draw:custom-shape></text:span>Se faculta al Gobierno para dictar las disposiciones necesarias para el desarrollo y ejecución de la presente ley, específicamente para establecer las adaptaciones que sean necesarias para su aplicación a las entidades privadas a que se refiere el artículo 3.</text:p>
        </text:list-item>
        <text:list-item>
          <text:p text:style-name="P1312">Asimismo se faculta al consejero o consejera del departamento que tenga atribuidas las competencias en materia de información pública para dictar las disposiciones de desarrollo que se establecen expresamente en esta ley.</text:p>
        </text:list-item>
      </text:list>
      <text:p text:style-name="P1313">Disposición <text:s/>final tercera.<text:s/><text:span text:style-name="T1314">Entrad</text:span><text:span text:style-name="T1315">a en vigor.</text:span></text:p>
      <text:p text:style-name="P1316">La presente ley entrará en vigor el día siguiente de su publicación en el Boletín Oficial de Canarias, salvo el título II, que entrará en vigor a los seis meses de su publicación en el Boletín Oficial de Canarias.</text:p>
      <text:p text:style-name="P1317">Por tanto, mando a los ciudadanos y a las autoridades que la cumplan y la hagan cumplir.</text:p>
      <text:p text:style-name="P1318">Santa Cruz de Tenerife, 26 de diciembre de 2014.–El Presidente, Paulino Rivero Baute.</text:p>
      <text:p text:style-name="P1319"><text:span text:style-name="T1320">(Publicada en el «Boletín Oficial de Canarias» número 5, de 9 de enero d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79in" fo:margin-right="0.0027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27in" fo:line-height="106%" fo:margin-right="0.002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6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63in"/>
      </style:footer-style>
    </style:page-layout>
    <style:style style:name="P2" style:parent-style-name="Normal" style:family="paragraph">
      <style:paragraph-properties fo:text-align="start" fo:margin-bottom="0in" fo:line-height="107%" fo:margin-left="-1.3777in" fo:margin-right="6.892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DefaultParagraphFont"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23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271" style:parent-style-name="Normal" style:family="paragraph">
      <style:paragraph-properties fo:text-align="start" fo:margin-bottom="0in" fo:line-height="107%" fo:margin-left="-1.3777in" fo:margin-right="6.8909in" fo:text-indent="0in">
        <style:tab-stops/>
      </style:paragraph-properties>
    </style:style>
    <style:style style:name="T1272" style:parent-style-name="DefaultParagraphFont" style:family="text">
      <style:text-properties style:font-name="Calibri" style:font-name-asian="Calibri" style:font-name-complex="Calibri" fo:font-size="11pt" style:font-size-asian="11pt"/>
    </style:style>
    <style:style style:name="P1273" style:parent-style-name="Normal" style:family="paragraph">
      <style:paragraph-properties fo:text-align="start" fo:margin-bottom="0.1111in" fo:line-height="107%" fo:margin-right="0in" fo:text-indent="0in"/>
    </style:style>
    <style:style style:name="T1274" style:parent-style-name="DefaultParagraphFont" style:family="text">
      <style:text-properties fo:font-weight="bold" style:font-weight-asian="bold" fo:color="#004479" fo:font-size="20pt" style:font-size-asian="20pt"/>
    </style:style>
    <style:style style:name="P1275" style:parent-style-name="Normal" style:family="paragraph">
      <style:paragraph-properties fo:text-align="start" fo:margin-bottom="0.1111in" fo:line-height="107%" fo:margin-right="0in" fo:text-indent="0in"/>
    </style:style>
    <style:style style:name="T1276" style:parent-style-name="DefaultParagraphFont" style:family="text">
      <style:text-properties fo:font-weight="bold" style:font-weight-asian="bold" fo:color="#004479"/>
    </style:style>
    <style:style style:name="P1277" style:parent-style-name="Normal" style:family="paragraph">
      <style:paragraph-properties fo:text-align="start" fo:margin-bottom="0.1111in" fo:line-height="107%" fo:margin-right="0in" fo:text-indent="0in"/>
    </style:style>
    <style:style style:name="T1278" style:parent-style-name="DefaultParagraphFont" style:family="text">
      <style:text-properties fo:font-weight="bold" style:font-weight-asian="bold" fo:color="#004479"/>
    </style:style>
    <style:style style:name="P1279" style:parent-style-name="Normal" style:family="paragraph">
      <style:paragraph-properties fo:text-align="start" fo:margin-bottom="0.1111in" fo:line-height="107%" fo:margin-right="0in" fo:text-indent="0in"/>
    </style:style>
    <style:style style:name="T1280" style:parent-style-name="DefaultParagraphFont" style:family="text">
      <style:text-properties fo:font-weight="bold" style:font-weight-asian="bold" fo:color="#004479"/>
    </style:style>
    <style:style style:name="P1281" style:parent-style-name="Normal" style:family="paragraph">
      <style:paragraph-properties fo:text-align="start" fo:margin-bottom="0.1111in" fo:line-height="107%" fo:margin-right="0in" fo:text-indent="0in"/>
    </style:style>
    <style:style style:name="T1282" style:parent-style-name="DefaultParagraphFont" style:family="text">
      <style:text-properties fo:font-weight="bold" style:font-weight-asian="bold" fo:color="#004479"/>
    </style:style>
    <style:style style:name="P1283" style:parent-style-name="Normal" style:family="paragraph">
      <style:paragraph-properties fo:text-align="start" fo:margin-bottom="0.1111in" fo:line-height="107%" fo:margin-right="0in" fo:text-indent="0in"/>
    </style:style>
    <style:style style:name="T1284" style:parent-style-name="DefaultParagraphFont" style:family="text">
      <style:text-properties fo:font-weight="bold" style:font-weight-asian="bold" fo:color="#004479"/>
    </style:style>
    <style:style style:name="P1285" style:parent-style-name="Normal" style:family="paragraph">
      <style:paragraph-properties fo:text-align="start" fo:margin-bottom="0.1111in" fo:line-height="107%" fo:margin-right="0in" fo:text-indent="0in"/>
    </style:style>
    <style:style style:name="T1286" style:parent-style-name="DefaultParagraphFont" style:family="text">
      <style:text-properties fo:font-weight="bold" style:font-weight-asian="bold" fo:color="#004479"/>
    </style:style>
    <style:style style:name="P1287" style:parent-style-name="Normal" style:family="paragraph">
      <style:paragraph-properties fo:text-align="start" fo:margin-bottom="0.1111in" fo:line-height="107%"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47962" draw:id="id11" draw:style-name="a11" text:anchor-type="paragraph"><svg:title/><svg:desc/><draw:frame draw:id="id0" draw:style-name="a0" draw:name="Picture 47963" svg:x="0.39496in" svg:y="0.48906in" svg:width="0.82426in" svg:height="0.34471in" style:rel-width="scale" style:rel-height="scale"><draw:image xlink:href="media/image1.png" xlink:type="simple" xlink:show="embed" xlink:actuate="onLoad"/><svg:title/><svg:desc/></draw:frame><draw:frame draw:id="id1" draw:style-name="a1" draw:name="Picture 4796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47964"><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0.3937in" svg:y="1.2246in" svg:width="7.48032in" svg:height="0in" draw:id="id3" draw:style-name="a3" draw:name="Shape 47965"><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2.01187in" svg:y="0.59056in" svg:width="5.64437in" svg:height="0.34726in" draw:id="id4" draw:style-name="a4" draw:name="Rectangle 47967"><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47968"><svg:title/><svg:desc/><text:p text:style-name="P6"><text:span text:style-name="T7">Núm. 32</text:span></text:p><draw:enhanced-geometry draw:type="non-primitive" svg:viewBox="0 0 21600 21600" draw:enhanced-path="M 0 0 L 21600 0 21600 21600 0 21600 Z N"/></draw:custom-shape><draw:custom-shape svg:x="0.934in" svg:y="1.0378in" svg:width="0.05135in" svg:height="0.17363in" draw:id="id6" draw:style-name="a6" draw:name="Rectangle 47969"><svg:title/><svg:desc/><text:p text:style-name="P8"><text:span text:style-name="T9"><text:s/></text:span></text:p><draw:enhanced-geometry draw:type="non-primitive" svg:viewBox="0 0 21600 21600" draw:enhanced-path="M 0 0 L 21600 0 21600 21600 0 21600 Z N"/></draw:custom-shape><draw:custom-shape svg:x="3.1933in" svg:y="1.0378in" svg:width="2.50188in" svg:height="0.17363in" draw:id="id7" draw:style-name="a7" draw:name="Rectangle 47970"><svg:title/><svg:desc/><text:p text:style-name="P10"><text:span text:style-name="T11">Viernes 6 de febrero de 2015</text:span></text:p><draw:enhanced-geometry draw:type="non-primitive" svg:viewBox="0 0 21600 21600" draw:enhanced-path="M 0 0 L 21600 0 21600 21600 0 21600 Z N"/></draw:custom-shape><draw:custom-shape svg:x="5.07445in" svg:y="1.0378in" svg:width="0.05135in" svg:height="0.17363in" draw:id="id8" draw:style-name="a8" draw:name="Rectangle 47971"><svg:title/><svg:desc/><text:p text:style-name="P12"><text:span text:style-name="T13"><text:s/></text:span></text:p><draw:enhanced-geometry draw:type="non-primitive" svg:viewBox="0 0 21600 21600" draw:enhanced-path="M 0 0 L 21600 0 21600 21600 0 21600 Z N"/></draw:custom-shape><draw:custom-shape svg:x="6.72361in" svg:y="1.0378in" svg:width="1.12939in" svg:height="0.17363in" draw:id="id9" draw:style-name="a9" draw:name="Rectangle 47972"><svg:title/><svg:desc/><text:p text:style-name="P14"><text:span text:style-name="T15">Sec. I. <text:s text:c="2"/>Pág.<text:s/></text:span></text:p><draw:enhanced-geometry draw:type="non-primitive" svg:viewBox="0 0 21600 21600" draw:enhanced-path="M 0 0 L 21600 0 21600 21600 0 21600 Z N"/></draw:custom-shape><draw:custom-shape svg:x="7.57278in" svg:y="1.0378in" svg:width="0.40066in" svg:height="0.17363in" draw:id="id10" draw:style-name="a10" draw:name="Rectangle 47973"><svg:title/><svg:desc/><text:p text:style-name="P16"><text:span text:style-name="T17"><text:page-number text:fixed="false">9911</text:page-number></text:span></text:p><draw:enhanced-geometry draw:type="non-primitive" svg:viewBox="0 0 21600 21600" draw:enhanced-path="M 0 0 L 21600 0 21600 21600 0 21600 Z N"/></draw:custom-shape></draw:g></text:span></text:p>
      </style:header>
      <style:footer>
        <text:p text:style-name="P18"><text:span text:style-name="T19"><draw:custom-shape svg:width="1.31762in" svg:height="0.12154in" draw:id="id12" draw:style-name="a12" draw:transform="translate(-0.65881in -0.06077in) rotate(-4.71239) translate(7.89542in 10.16796in)" draw:name="Group 47978"><svg:title/><svg:desc/><text:p text:style-name="P20"><text:span text:style-name="T21">cve: BOE-A-2015-1114</text:span></text:p><draw:enhanced-geometry draw:type="non-primitive" svg:viewBox="0 0 21600 21600" draw:enhanced-path="M 0 0 L 21600 0 21600 21600 0 21600 Z N"/></draw:custom-shape></text:span></text:p>
      </style:footer>
    </style:master-page>
    <style:master-page style:name="MP1" style:page-layout-name="PL1">
      <style:header>
        <text:p text:style-name="P1271"><text:span text:style-name="T1272"><draw:g draw:z-index="251665408" draw:name="Group 48024" draw:id="id24" draw:style-name="a24" text:anchor-type="paragraph"><svg:title/><svg:desc/><draw:frame draw:id="id13" draw:style-name="a13" draw:name="Picture 48025" svg:x="0.39496in" svg:y="0.48906in" svg:width="0.82426in" svg:height="0.34471in" style:rel-width="scale" style:rel-height="scale"><draw:image xlink:href="media/image1.png" xlink:type="simple" xlink:show="embed" xlink:actuate="onLoad"/><svg:title/><svg:desc/></draw:frame><draw:frame draw:id="id14" draw:style-name="a14" draw:name="Picture 48028"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48026"><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0.3937in" svg:y="1.2246in" svg:width="7.48032in" svg:height="0in" draw:id="id16" draw:style-name="a16" draw:name="Shape 48027"><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2.01187in" svg:y="0.59056in" svg:width="5.64437in" svg:height="0.34726in" draw:id="id17" draw:style-name="a17" draw:name="Rectangle 48029"><svg:title/><svg:desc/><text:p text:style-name="P1273"><text:span text:style-name="T1274">BOLETÍN OFICIAL DEL ESTADO</text:span></text:p><draw:enhanced-geometry draw:type="non-primitive" svg:viewBox="0 0 21600 21600" draw:enhanced-path="M 0 0 L 21600 0 21600 21600 0 21600 Z N"/></draw:custom-shape><draw:custom-shape svg:x="0.3937in" svg:y="1.0378in" svg:width="0.71857in" svg:height="0.17363in" draw:id="id18" draw:style-name="a18" draw:name="Rectangle 48030"><svg:title/><svg:desc/><text:p text:style-name="P1275"><text:span text:style-name="T1276">Núm. 32</text:span></text:p><draw:enhanced-geometry draw:type="non-primitive" svg:viewBox="0 0 21600 21600" draw:enhanced-path="M 0 0 L 21600 0 21600 21600 0 21600 Z N"/></draw:custom-shape><draw:custom-shape svg:x="0.934in" svg:y="1.0378in" svg:width="0.05135in" svg:height="0.17363in" draw:id="id19" draw:style-name="a19" draw:name="Rectangle 48031"><svg:title/><svg:desc/><text:p text:style-name="P1277"><text:span text:style-name="T1278"><text:s/></text:span></text:p><draw:enhanced-geometry draw:type="non-primitive" svg:viewBox="0 0 21600 21600" draw:enhanced-path="M 0 0 L 21600 0 21600 21600 0 21600 Z N"/></draw:custom-shape><draw:custom-shape svg:x="3.1933in" svg:y="1.0378in" svg:width="2.50188in" svg:height="0.17363in" draw:id="id20" draw:style-name="a20" draw:name="Rectangle 48032"><svg:title/><svg:desc/><text:p text:style-name="P1279"><text:span text:style-name="T1280">Viernes 6 de febrero de 2015</text:span></text:p><draw:enhanced-geometry draw:type="non-primitive" svg:viewBox="0 0 21600 21600" draw:enhanced-path="M 0 0 L 21600 0 21600 21600 0 21600 Z N"/></draw:custom-shape><draw:custom-shape svg:x="5.07445in" svg:y="1.0378in" svg:width="0.05135in" svg:height="0.17363in" draw:id="id21" draw:style-name="a21" draw:name="Rectangle 48033"><svg:title/><svg:desc/><text:p text:style-name="P1281"><text:span text:style-name="T1282"><text:s/></text:span></text:p><draw:enhanced-geometry draw:type="non-primitive" svg:viewBox="0 0 21600 21600" draw:enhanced-path="M 0 0 L 21600 0 21600 21600 0 21600 Z N"/></draw:custom-shape><draw:custom-shape svg:x="6.72361in" svg:y="1.0378in" svg:width="1.12939in" svg:height="0.17363in" draw:id="id22" draw:style-name="a22" draw:name="Rectangle 48034"><svg:title/><svg:desc/><text:p text:style-name="P1283"><text:span text:style-name="T1284">Sec. I. <text:s text:c="2"/>Pág.<text:s/></text:span></text:p><draw:enhanced-geometry draw:type="non-primitive" svg:viewBox="0 0 21600 21600" draw:enhanced-path="M 0 0 L 21600 0 21600 21600 0 21600 Z N"/></draw:custom-shape><draw:custom-shape svg:x="7.57278in" svg:y="1.0378in" svg:width="0.40066in" svg:height="0.17363in" draw:id="id23" draw:style-name="a23" draw:name="Rectangle 48035"><svg:title/><svg:desc/><text:p text:style-name="P1285"><text:span text:style-name="T1286"><text:page-number text:fixed="false">9911</text:page-number></text:span></text:p><draw:enhanced-geometry draw:type="non-primitive" svg:viewBox="0 0 21600 21600" draw:enhanced-path="M 0 0 L 21600 0 21600 21600 0 21600 Z N"/></draw:custom-shape></draw:g></text:span></text:p>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1114 del BOE núm. 32 de 2015</dc:title>
    <dc:subject>BOE-A-2015-1114</dc:subject>
    <meta:keyword>LEY 12/2014 de 26/12/2014;COMUNIDAD AUTÓNOMA DE CANARIAS;BOE-A-2015-1114;BOE 32 de 2015;1114;06/02/2015</meta:keyword>
    <meta:initial-creator>COMUNIDAD AUTÓNOMA DE CANARIAS</meta:initial-creator>
    <dc:creator>word</dc:creator>
    <meta:creation-date>2022-06-21T12:02:00Z</meta:creation-date>
    <dc:date>2022-06-21T12:02:00Z</dc:date>
    <meta:template xlink:href="Normal" xlink:type="simple"/>
    <meta:editing-cycles>2</meta:editing-cycles>
    <meta:editing-duration>PT0S</meta:editing-duration>
    <meta:document-statistic meta:page-count="3" meta:paragraph-count="270" meta:word-count="20243" meta:character-count="135360" meta:row-count="961" meta:non-whitespace-character-count="115387"/>
  </office:meta>
</office:document-meta>
</file>